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2cm" table:align="center" style:writing-mode="lr-tb"/>
    </style:style>
    <style:style style:name="表格1.A" style:family="table-column">
      <style:table-column-properties style:column-width="3.064cm"/>
    </style:style>
    <style:style style:name="表格1.B" style:family="table-column">
      <style:table-column-properties style:column-width="6.198cm"/>
    </style:style>
    <style:style style:name="表格1.C" style:family="table-column">
      <style:table-column-properties style:column-width="2.887cm"/>
    </style:style>
    <style:style style:name="表格1.D" style:family="table-column">
      <style:table-column-properties style:column-width="5.643cm"/>
    </style:style>
    <style:style style:name="表格1.1" style:family="table-row">
      <style:table-row-properties style:min-row-height="1.27cm" style:keep-together="false" fo:keep-together="always"/>
    </style:style>
    <style:style style:name="表格1.A1" style:family="table-cell">
      <style:table-cell-properties style:vertical-align="middle" fo:background-color="#f2f2f2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2f2f2" style:border-line-width-right="0.002cm 0.088cm 0.088cm" style:border-line-width-top="0.002cm 0.088cm 0.088cm" fo:padding-left="0.049cm" fo:padding-right="0.049cm" fo:padding-top="0cm" fo:padding-bottom="0cm" fo:border-left="0.018cm solid #000000" fo:border-right="0.178cm double #000000" fo:border-top="0.178cm double #000000" fo:border-bottom="0.018cm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2f2f2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2f2f2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2f2f2" style:border-line-width-left="0.002cm 0.088cm 0.088cm" style:border-line-width-bottom="0.002cm 0.035cm 0.002cm" fo:padding-left="0.049cm" fo:padding-right="0.049cm" fo:padding-top="0cm" fo:padding-bottom="0cm" fo:border-left="0.178cm double #000000" fo:border-right="none" fo:border-top="0.018cm solid #000000" fo:border-bottom="0.039cm double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2f2f2" style:border-line-width-right="0.002cm 0.088cm 0.088cm" style:border-line-width-bottom="0.002cm 0.035cm 0.002cm" fo:padding-left="0.049cm" fo:padding-right="0.049cm" fo:padding-top="0cm" fo:padding-bottom="0cm" fo:border-left="0.018cm solid #000000" fo:border-right="0.178cm double #000000" fo:border-top="0.018cm solid #000000" fo:border-bottom="0.039cm double #000000" style:writing-mode="lr-tb">
        <style:background-image/>
      </style:table-cell-properties>
    </style:style>
    <style:style style:name="表格1.5" style:family="table-row">
      <style:table-row-properties style:row-height="1.764cm" style:keep-together="false" fo:keep-together="always"/>
    </style:style>
    <style:style style:name="表格1.A5" style:family="table-cell">
      <style:table-cell-properties style:vertical-align="middle" style:border-line-width-left="0.002cm 0.088cm 0.088cm" style:border-line-width-top="0.002cm 0.035cm 0.002cm" fo:padding-left="0.049cm" fo:padding-right="0.049cm" fo:padding-top="0cm" fo:padding-bottom="0cm" fo:border-left="0.178cm double #000000" fo:border-right="none" fo:border-top="0.039cm double #000000" fo:border-bottom="0.018cm solid #000000" style:writing-mode="lr-tb"/>
    </style:style>
    <style:style style:name="表格1.B5" style:family="table-cell">
      <style:table-cell-properties style:vertical-align="middle" style:border-line-width-right="0.002cm 0.088cm 0.088cm" style:border-line-width-top="0.002cm 0.035cm 0.002cm" fo:padding-left="0.049cm" fo:padding-right="0.049cm" fo:padding-top="0cm" fo:padding-bottom="0cm" fo:border-left="0.018cm solid #000000" fo:border-right="0.178cm double #000000" fo:border-top="0.039cm double #000000" fo:border-bottom="0.018cm solid #000000" style:writing-mode="lr-tb"/>
    </style:style>
    <style:style style:name="表格1.6" style:family="table-row">
      <style:table-row-properties style:row-height="2.2cm" style:keep-together="false" fo:keep-together="always"/>
    </style:style>
    <style:style style:name="表格1.A6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6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10" style:family="table-row">
      <style:table-row-properties style:row-height="3cm" style:keep-together="false" fo:keep-together="always"/>
    </style:style>
    <style:style style:name="表格1.A10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.B10" style:family="table-cell">
      <style:table-cell-properties style:vertical-align="middle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-0.102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-0.102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Standard">
      <style:paragraph-properties fo:margin-top="0.635cm" fo:margin-bottom="0cm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健行科技大學學生校外實習業師輔導記錄表(主管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系 <text:s text:c="3"/>所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>年級/班級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<text:span text:style-name="T2">實習生</text:span><text:span text:style-name="T2">姓名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pan text:style-name="T2">系所輔導老師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2">實習機構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實習單位/部門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1"><text:span text:style-name="T2">實習合約</text:span><text:span text:style-name="T2">期間</text:span>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2">輔導期</text:span><text:span text:style-name="T2">間</text:span></text:p>
          </table:table-cell>
          <table:table-cell table:style-name="表格1.B5" table:number-columns-spanned="3" office:value-type="string">
            <text:p text:style-name="P1"><text:span text:style-name="T2">實 <text:s text:c="3"/>習 <text:s text:c="3"/>輔 <text:s text:c="3"/>導 <text:s text:c="3"/>項 <text:s text:c="3"/>目 <text:s text:c="3"/>或 <text:s text:c="3"/>內 <text:s text:c="2"/>容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月 <text:s text:c="2"/>日</text:p>
            <text:p text:style-name="P7">至</text:p>
            <text:p text:style-name="P7">月 <text:s text:c="2"/>日</text:p>
          </table:table-cell>
          <table:table-cell table:style-name="表格1.B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月 <text:s text:c="2"/>日</text:p>
            <text:p text:style-name="P7">至</text:p>
            <text:p text:style-name="P8">月 <text:s text:c="2"/>日</text:p>
          </table:table-cell>
          <table:table-cell table:style-name="表格1.B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月 <text:s text:c="2"/>日</text:p>
            <text:p text:style-name="P7">至</text:p>
            <text:p text:style-name="P9">月 <text:s text:c="2"/>日</text:p>
          </table:table-cell>
          <table:table-cell table:style-name="表格1.B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月 <text:s text:c="2"/>日</text:p>
            <text:p text:style-name="P7">至</text:p>
            <text:p text:style-name="P9">月 <text:s text:c="2"/>日</text:p>
          </table:table-cell>
          <table:table-cell table:style-name="表格1.B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<text:span text:style-name="T3">輔導員</text:span><text:span text:style-name="T3">(</text:span><text:span text:style-name="T2">業師)</text:span></text:p>
            <text:p text:style-name="P6"><text:span text:style-name="T2">/主管簽章或</text:span></text:p>
            <text:p text:style-name="P7">公司章</text:p>
          </table:table-cell>
          <table:table-cell table:style-name="表格1.B10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5"/>
      <text:p text:style-name="Standard"><text:span text:style-name="T3">為業師輔導費核銷時</text:span><text:span text:style-name="T3">注意：</text:span></text:p>
      <text:p text:style-name="P10"><text:span text:style-name="T3">1. 輔導員簽名為領據領款人。</text:span></text:p>
      <text:p text:style-name="P10"><text:span text:style-name="T3">2. 輔導員請簽名或蓋章（勿用電腦打字）</text:span></text:p>
      <text:p text:style-name="P10"><text:span text:style-name="T3">3. 請勿由老師先代墊。</text:span></text:p>
      <text:p text:style-name="P12"><text:span text:style-name="T2">本表由實習單位填報一份陳核後，一份自存，另影印分送指導主管及健行科技大學輔導老師、實習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學生校外實習學生校外實習輔導記錄表（主管用）</dc:title>
    <meta:initial-creator>cc</meta:initial-creator>
    <meta:creation-date>2013-05-16T11:25:00</meta:creation-date>
    <dc:creator>yupai</dc:creator>
    <dc:date>2013-05-22T18:54:00</dc:date>
    <meta:editing-cycles>9</meta:editing-cycles>
    <meta:editing-duration>PT10M</meta:editing-duration>
    <meta:document-statistic meta:table-count="1" meta:image-count="0" meta:object-count="0" meta:page-count="1" meta:paragraph-count="30" meta:word-count="206" meta:character-count="271"/>
    <meta:generator>OpenOffice/4.1.3$Win32 OpenOffice.org_project/413m1$Build-9783</meta:generator>
  </office:meta>
</office:document-meta>
</file>