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584in" fo:text-indent="-0.5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0458in" style:use-optimal-column-width="false"/>
    </style:style>
    <style:style style:name="TableColumn7" style:family="table-column">
      <style:table-column-properties style:column-width="1.3354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1.6763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8354in" style:use-optimal-column-width="false"/>
    </style:style>
    <style:style style:name="TableColumn16" style:family="table-column">
      <style:table-column-properties style:column-width="1.4958in" style:use-optimal-column-width="false"/>
    </style:style>
    <style:style style:name="Table5" style:family="table">
      <style:table-properties style:width="7.4805in" fo:margin-left="-0.10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459in" style:use-optimal-row-height="false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-asian="標楷體" fo:font-weight="bold" style:font-weight-asian="bold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text-properties style:font-name-asian="標楷體" fo:font-weight="bold" style:font-weight-asian="bold" style:font-size-complex="14pt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size-complex="14pt"/>
    </style:style>
    <style:style style:name="TableRow59" style:family="table-row">
      <style:table-row-properties style:min-row-height="0.5631in" style:use-optimal-row-height="false" fo:keep-together="always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text-properties style:font-name-asian="標楷體" fo:font-weight="bold" style:font-weight-asian="bold" style:font-size-complex="14pt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weight="bold" style:font-weight-asian="bold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size-complex="14pt"/>
    </style:style>
    <style:style style:name="TableRow67" style:family="table-row">
      <style:table-row-properties style:min-row-height="1.7736in"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text-properties style:font-name-asian="標楷體" fo:font-weight="bold" style:font-weight-asian="bold" style:font-size-complex="14pt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size-complex="14pt"/>
    </style:style>
    <style:style style:name="P76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size-complex="14pt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size-complex="14pt"/>
    </style:style>
    <style:style style:name="P99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size-complex="14pt"/>
    </style:style>
    <style:style style:name="P108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size-complex="14pt"/>
    </style:style>
    <style:style style:name="P111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Row112" style:family="table-row">
      <style:table-row-properties style:min-row-height="1.3465in"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size-complex="14pt"/>
    </style:style>
    <style:style style:name="P121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size-complex="14pt"/>
    </style:style>
    <style:style style:name="P129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size-complex="14pt"/>
    </style:style>
    <style:style style:name="P132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size-complex="14pt"/>
    </style:style>
    <style:style style:name="P135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Row136" style:family="table-row">
      <style:table-row-properties style:min-row-height="0.3694in" style:use-optimal-row-height="false" fo:keep-together="alway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4548in"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P151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Row155" style:family="table-row">
      <style:table-row-properties style:min-row-height="0.3958in"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4548in" style:use-optimal-row-height="false" fo:keep-together="always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Row178" style:family="table-row">
      <style:table-row-properties style:min-row-height="0.3562in"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4548in"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P188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P198" style:parent-style-name="Standard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Row201" style:family="table-row">
      <style:table-row-properties style:min-row-height="0.3368in" style:use-optimal-row-height="false" fo:keep-together="alway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4548in"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Standard" style:list-style-name="WW8Num1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list-style-name="WW8Num1" style:family="paragraph">
      <style:paragraph-properties style:snap-to-layout-grid="false" fo:text-align="justify"/>
      <style:text-properties style:font-name-asian="標楷體"/>
    </style:style>
    <style:style style:name="P226" style:parent-style-name="Standard" style:family="paragraph">
      <style:paragraph-properties style:snap-to-layout-grid="false" fo:margin-left="1in" fo:text-indent="-1in">
        <style:tab-stops/>
      </style:paragraph-properties>
      <style:text-properties style:font-name-asian="標楷體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P239" style:parent-style-name="Standard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健行</text:span><text:span text:style-name="T3">科技大學企業管理系畢業資格認定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7">
            <text:p text:style-name="P21"><text:span text:style-name="T22">　　　　</text:span><text:span text:style-name="T23">學年度第</text:span><text:span text:style-name="T24">　　　</text:span><text:span text:style-name="T2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rows-spanned="2">
            <text:p text:style-name="P32">申請人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學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covered-table-cell>
            <text:p text:style-name="內文"/>
          </table:covered-table-cell>
          <table:table-cell table:style-name="TableCell44" table:number-columns-spanned="2">
            <text:p text:style-name="P45">學制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班級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登入SIP系統</text:p>
          </table:table-cell>
          <table:table-cell table:style-name="TableCell57" table:number-columns-spanned="9">
            <text:p text:style-name="P58">□是<text:s text:c="2"/>□否<text:s text:c="3"/>(證照上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能力指標</text:span></text:p>
          </table:table-cell>
          <table:table-cell table:style-name="TableCell65" table:number-columns-spanned="9">
            <text:p text:style-name="P66">□專業能力□就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選項</text:p>
          </table:table-cell>
          <table:table-cell table:style-name="TableCell72" table:number-columns-spanned="9">
            <text:p text:style-name="P73"><text:span text:style-name="T74">□1.</text:span><text:span text:style-name="T75">專業證照：乙級或等同乙級以上證照乙張。</text:span></text:p>
            <text:p text:style-name="P76"><text:span text:style-name="T77">□2.</text:span><text:span text:style-name="T78">修畢就業學程或三創學程。</text:span><text:span text:style-name="T79">(</text:span><text:span text:style-name="T80">同一學程至少修兩門以上課程，始得計點，每一選修課程</text:span><text:span text:style-name="T81">1</text:span><text:span text:style-name="T82">點。</text:span><text:span text:style-name="T83">)</text:span></text:p>
            <text:p text:style-name="P84"><text:span text:style-name="T85">□3.</text:span><text:span text:style-name="T86">參與校外實習</text:span><text:span text:style-name="T87">324</text:span><text:span text:style-name="T88">小時以上。</text:span><text:span text:style-name="T89">(</text:span><text:span text:style-name="T90">未達</text:span><text:span text:style-name="T91">324</text:span><text:span text:style-name="T92">小時，則每滿</text:span><text:span text:style-name="T93">64</text:span><text:span text:style-name="T94">小時採計為</text:span><text:span text:style-name="T95">1</text:span><text:span text:style-name="T96">點</text:span><text:span text:style-name="T97">)</text:span><text:span text:style-name="T98">。</text:span></text:p>
            <text:p text:style-name="P99"><text:span text:style-name="T100">□4.</text:span><text:span text:style-name="T101">專業競賽：參與國際性、全國性或教育部技職龍虎榜之競賽並獲獎乙次以上；或參與其他競賽並獲獎三次以上</text:span><text:span text:style-name="T102">(</text:span><text:span text:style-name="T103">每次</text:span><text:span text:style-name="T104">2</text:span><text:span text:style-name="T105">點</text:span><text:span text:style-name="T106">_)</text:span><text:span text:style-name="T107">。</text:span></text:p>
            <text:p text:style-name="P108"><text:span text:style-name="T109">□5.</text:span><text:span text:style-name="T110">符合本校語言中心所訂之「健行科技大學學生外語能力檢定實施辦法」之規定。</text:span></text:p>
            <text:p text:style-name="P111">□6.其他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繳交資料</text:p>
          </table:table-cell>
          <table:table-cell table:style-name="TableCell117" table:number-columns-spanned="9">
            <text:p text:style-name="P118"><text:span text:style-name="T119">□1.</text:span><text:span text:style-name="T120">專業證照、外語能力檢定證照或成績單。</text:span></text:p>
            <text:p text:style-name="P121"><text:span text:style-name="T122">□2.</text:span><text:span text:style-name="T123">就業學程或三創學程學程證書。</text:span><text:span text:style-name="T124">(</text:span><text:span text:style-name="T125">同一學程至少修兩門以上課程，始得計點，每一選修課程</text:span><text:span text:style-name="T126">1</text:span><text:span text:style-name="T127">點。</text:span><text:span text:style-name="T128">)</text:span></text:p>
            <text:p text:style-name="P129"><text:span text:style-name="T130">□3.</text:span><text:span text:style-name="T131">參與校外實習時數證明書。</text:span></text:p>
            <text:p text:style-name="P132"><text:span text:style-name="T133">□4.</text:span><text:span text:style-name="T134">專業競賽獲獎獎狀。</text:span></text:p>
            <text:p text:style-name="P135">□5.其他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10">
            <text:p text:style-name="P140"><text:span text:style-name="T141">專業證照、外語能力檢定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證照名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外語能力檢定</text:p>
            <text:p text:style-name="P151"><text:span text:style-name="T152">證照名稱及成績</text:span>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10">
            <text:p text:style-name="P159"><text:span text:style-name="T160">企業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實習單位</text:span><text:span text:style-name="T167">/</text:span><text:span text:style-name="T168">時數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pan text:style-name="T173">實習單位</text:span><text:span text:style-name="T174">/</text:span><text:span text:style-name="T175">時數</text:span>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10">
            <text:p text:style-name="P182">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學程名稱</text:p>
            <text:p text:style-name="P188"><text:span text:style-name="T189">(</text:span><text:span text:style-name="T190">課程</text:span><text:span text:style-name="T191">/</text:span><text:span text:style-name="T192">點數</text:span><text:span text:style-name="T193">)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學程名稱</text:p>
            <text:p text:style-name="P198">(課程/點數)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0">
            <text:p text:style-name="P205">專業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競賽名稱/獲獎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競賽名稱/獲獎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申請人聲明</text:p>
          </table:table-cell>
          <table:table-cell table:style-name="TableCell222" table:number-columns-spanned="9">
            <text:list text:style-name="WW8Num1" text:continue-numbering="true">
              <text:list-item>
                <text:p text:style-name="P223"><text:span text:style-name="T224">本相關資料影本與正本內容完全一致。</text:span></text:p>
              </text:list-item>
              <text:list-item>
                <text:p text:style-name="P225">本人確實瞭解如有不符之情事，本人之認證資格及畢業證書將被撤銷；本人且需擔負刑法中「偽造文書印文罪」。</text:p>
              </text:list-item>
            </text:list>
            <text:p text:style-name="P226"/>
            <text:p text:style-name="P227"><text:span text:style-name="T228">簽名：</text:span><text:span text:style-name="T229">________________ <text:s/></text:span><text:span text:style-name="T230">日期：</text:span><text:span text:style-name="T231">　　　　</text:span><text:span text:style-name="T232">年</text:span><text:span text:style-name="T233">　</text:span><text:span text:style-name="T234"><text:s/></text:span><text:span text:style-name="T235">　　</text:span><text:span text:style-name="T236">月</text:span><text:span text:style-name="T237">　　　　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企業管理系專業證照認定申請表</dc:title>
    <meta:initial-creator>user</meta:initial-creator>
    <dc:creator>user</dc:creator>
    <meta:creation-date>2019-05-03T05:24:00Z</meta:creation-date>
    <dc:date>2019-05-03T05:24:00Z</dc:date>
    <meta:print-date>2014-02-13T1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