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language-complex="hi" style:country-complex="IN"/>
    </style:style>
    <style:style style:name="P8" style:family="paragraph" style:parent-style-name="Standard">
      <style:paragraph-properties fo:margin-top="0.385cm" fo:margin-bottom="0.385cm" fo:text-align="justify" style:justify-single-word="false"/>
    </style:style>
    <style:style style:name="P9" style:family="paragraph" style:parent-style-name="Standard">
      <style:paragraph-properties fo:margin-top="0.385cm" fo:margin-bottom="0.385cm" fo:text-align="justify" fo:text-align-last="justify" style:justify-single-word="false"/>
    </style:style>
    <style:style style:name="P10" style:family="paragraph" style:parent-style-name="Standard">
      <style:paragraph-properties fo:margin-top="0.385cm" fo:margin-bottom="0.385cm" fo:line-height="200%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2.057cm" style:auto-text-indent="false"/>
      <style:text-properties fo:font-size="26pt" style:font-name-asian="標楷體" style:font-size-asian="26pt" style:font-size-complex="28pt"/>
    </style:style>
    <style:style style:name="P12" style:family="paragraph" style:parent-style-name="Standard">
      <style:paragraph-properties fo:text-align="justify" fo:text-align-last="justify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letter-kerning="true" style:font-name-asian="標楷體" style:font-size-asian="16pt" style:font-size-complex="16pt"/>
    </style:style>
    <style:style style:name="T1" style:family="text">
      <style:text-properties style:letter-kerning="true" style:font-name-asian="標楷體"/>
    </style:style>
    <style:style style:name="T2" style:family="text">
      <style:text-properties fo:font-size="36pt" style:letter-kerning="true" style:font-name-asian="標楷體" style:font-size-asian="36pt" style:font-size-complex="36pt"/>
    </style:style>
    <style:style style:name="T3" style:family="text">
      <style:text-properties fo:font-size="36pt" style:font-name-asian="標楷體" style:font-size-asian="36pt" style:font-size-complex="3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20pt" style:letter-kerning="true" style:font-name-asian="標楷體" style:font-size-asian="20pt" style:font-size-complex="20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color="#999999" fo:font-size="22pt" style:font-name-asian="標楷體" style:font-size-asian="22pt"/>
    </style:style>
    <style:style style:name="T9" style:family="text">
      <style:text-properties fo:color="#999999" style:font-name-asian="標楷體"/>
    </style:style>
    <style:style style:name="T10" style:family="text">
      <style:text-properties fo:color="#999999" fo:font-size="16pt" style:font-name-asian="標楷體" style:font-size-asian="16pt" style:font-size-complex="16pt"/>
    </style:style>
    <style:style style:name="T11" style:family="text">
      <style:text-properties fo:color="#999999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26pt" style:font-size-asian="2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6" style:family="text">
      <style:text-properties fo:color="#80808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Standard"><text:span text:style-name="T1"><text:s text:c="19"/></text:span><text:span text:style-name="T2">聘</text:span><text:span text:style-name="T1"> <text:s text:c="12"/></text:span><text:span text:style-name="T4"><text:s text:c="2"/></text:span><text:span text:style-name="T6"><text:s/></text:span><text:span text:style-name="T2">函</text:span></text:p>
      <text:p text:style-name="P8"><text:span text:style-name="T7">　　茲敦聘</text:span></text:p>
      <text:p text:style-name="P9"><text:span text:style-name="T8">〈委員姓名〉</text:span><text:span text:style-name="T7">先生為本校</text:span><text:span text:style-name="T8">〈年別〉</text:span><text:span text:style-name="T7">學年度</text:span></text:p>
      <text:p text:style-name="P10"><text:span text:style-name="T7">第</text:span><text:span text:style-name="T9">〈學期〉</text:span><text:span text:style-name="T7">學期碩士班研究生學位考試委員</text:span></text:p>
      <text:p text:style-name="Standard"><text:span text:style-name="T5">口試時間:</text:span><text:span text:style-name="T10">〈口試時間〉</text:span></text:p>
      <text:p text:style-name="Standard"><text:span text:style-name="T5">口試地點:</text:span><text:span text:style-name="T10">〈口試時間〉</text:span></text:p>
      <text:p text:style-name="Standard"><text:span text:style-name="T5">學位考試學生: </text:span><text:span text:style-name="T10">〈學位考試學生姓名〉</text:span></text:p>
      <text:p text:style-name="P4"/>
      <text:p text:style-name="P11">校 <text:s/>長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3">中華民國</text:span><text:span text:style-name="T11">〈年〉</text:span><text:span text:style-name="T13">年</text:span><text:span text:style-name="T11">〈月〉</text:span><text:span text:style-name="T13">月</text:span><text:span text:style-name="T11">〈日〉</text:span><text:span text:style-name="T13">日</text:span></text:p>
      <text:p text:style-name="P12"/>
      <text:p text:style-name="P7"><draw:frame draw:style-name="fr1" draw:name="框架1" text:anchor-type="char" svg:x="0.743cm" svg:y="0.462cm" svg:width="2.154cm" svg:height="3.171cm" draw:z-index="0"><draw:text-box><text:p text:style-name="P6">樣張</text:p></draw:text-box></draw:frame></text:p>
      <text:p text:style-name="Standard"><text:span text:style-name="T1"><text:s text:c="19"/></text:span><text:span text:style-name="T2">聘</text:span><text:span text:style-name="T1"> <text:s text:c="12"/></text:span><text:span text:style-name="T4"><text:s text:c="2"/></text:span><text:span text:style-name="T6"><text:s/></text:span><text:span text:style-name="T2">函</text:span></text:p>
      <text:p text:style-name="P8"><text:span text:style-name="T7">　　茲敦聘</text:span></text:p>
      <text:p text:style-name="P9"><text:span text:style-name="T7">王小民先生為本校96學年度</text:span></text:p>
      <text:p text:style-name="P10"><text:span text:style-name="T7">第2學期碩士班研究生學位考試委員</text:span></text:p>
      <text:p text:style-name="P3">口試時間:97年6月10日 10:00-12:00</text:p>
      <text:p text:style-name="Standard"><text:span text:style-name="T5">口試地點:本校行政大樓000會議室</text:span></text:p>
      <text:p text:style-name="P3">學位考試學生:李阿正</text:p>
      <text:p text:style-name="P4"/>
      <text:p text:style-name="P11">校 <text:s/>長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3">中華民國101年7月8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2.501cm" fo:margin-bottom="0.4cm" fo:margin-left="3.17cm" fo:margin-right="3.11cm" style:writing-mode="lr-tb" style:layout-grid-color="#c0c0c0" style:layout-grid-lines="34" style:layout-grid-base-height="0.771cm" style:layout-grid-ruby-height="0cm" style:layout-grid-mode="both" style:layout-grid-ruby-below="false" style:layout-grid-print="false" style:layout-grid-display="false" style:layout-grid-base-width="0.45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1cm" fo:margin-left="3.17cm" fo:margin-right="3.11cm" style:writing-mode="lr-tb" style:layout-grid-color="#c0c0c0" style:layout-grid-lines="33" style:layout-grid-base-height="0.771cm" style:layout-grid-ruby-height="0cm" style:layout-grid-mode="both" style:layout-grid-ruby-below="false" style:layout-grid-print="false" style:layout-grid-display="false" style:layout-grid-base-width="0.45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AA-R-136 <text:s text:c="3"/>版本：D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聘函</dc:title>
    <meta:initial-creator>acad</meta:initial-creator>
    <meta:creation-date>2009-06-08T11:15:00</meta:creation-date>
    <dc:creator>fhjj</dc:creator>
    <dc:date>2014-11-20T09:20:00</dc:date>
    <meta:print-date>2009-06-08T13:15:00</meta:print-date>
    <meta:editing-cycles>25</meta:editing-cycles>
    <meta:editing-duration>PT2H</meta:editing-duration>
    <meta:document-statistic meta:table-count="0" meta:image-count="0" meta:object-count="0" meta:page-count="2" meta:paragraph-count="20" meta:word-count="192" meta:character-count="302"/>
    <meta:generator>OpenOffice/4.1.3$Win32 OpenOffice.org_project/413m1$Build-9783</meta:generator>
  </office:meta>
</office:document-meta>
</file>