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300000343FFA30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fo:font-size="24pt" style:font-name-asian="標楷體" style:font-size-asian="24pt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000000"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top="0.953cm" fo:margin-bottom="0cm"/>
    </style:style>
    <style:style style:name="P9" style:family="paragraph" style:parent-style-name="Standard">
      <style:paragraph-properties fo:margin-top="0.953cm" fo:margin-bottom="0cm"/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fo:color="#000000" style:font-name="標楷體" fo:font-size="24pt" style:font-name-asian="標楷體" style:font-size-asian="24pt" style:font-name-complex="標楷體"/>
    </style:style>
    <style:style style:name="T4" style:family="text">
      <style:text-properties fo:color="#000000" style:font-name="標楷體" fo:font-size="24pt" style:font-name-asian="標楷體" style:font-size-asian="24pt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9" style:family="text">
      <style:text-properties fo:color="#ff00ff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fo:color="#ff00ff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ff00ff" style:font-name="標楷體" fo:font-size="20pt" style:font-name-asian="標楷體" style:font-size-asian="20pt" style:font-name-complex="標楷體" style:font-weight-complex="bold"/>
    </style:style>
    <style:style style:name="T12" style:family="text">
      <style:text-properties fo:color="#ff00ff" style:font-name="標楷體" fo:font-size="20pt" style:font-name-asian="標楷體" style:font-size-asian="20pt" style:font-name-complex="標楷體" style:font-weight-complex="bold"/>
    </style:style>
    <style:style style:name="T13" style:family="text">
      <style:text-properties fo:color="#ff00ff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14" style:family="text">
      <style:text-properties fo:color="#ff00ff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健行科技大學碩士班研究生</text:span></text:p>
      <text:p text:style-name="P4">論文口試委員審定書</text:p>
      <text:p text:style-name="P4"/>
      <text:p text:style-name="P2"><text:span text:style-name="T5">本校</text:span><text:span text:style-name="T9">企業管理系</text:span><text:span text:style-name="T5">碩士班</text:span><text:span text:style-name="T13">ＸＸＸ</text:span><text:span text:style-name="T5">君所提論文</text:span></text:p>
      <text:p text:style-name="Standard"><text:span text:style-name="T9">ＸＸＸ</text:span><text:span text:style-name="T13">ＸＸＸ</text:span><text:span text:style-name="T9">ＸＸＸ</text:span><text:span text:style-name="T14">（題目）</text:span><text:span text:style-name="T13">Ｘ</text:span><text:span text:style-name="T9">ＸＸＸ</text:span><text:span text:style-name="T13">ＸＸＸ</text:span><text:span text:style-name="T9">ＸＸＸ</text:span></text:p>
      <text:p text:style-name="P6"/>
      <text:p text:style-name="P6"/>
      <text:p text:style-name="P3">合於碩士資格水準，業經本委員會評審認可</text:p>
      <text:p text:style-name="P7"/>
      <text:p text:style-name="P8"><text:span text:style-name="T5">口試委員：</text:span><text:span text:style-name="T7">　　　　　　　</text:span><text:span text:style-name="T5">　</text:span><text:span text:style-name="T7">　　　　　　　</text:span></text:p>
      <text:p text:style-name="P8"><text:span text:style-name="T5">　　　　　</text:span><text:span text:style-name="T7">　　　　　　　</text:span><text:span text:style-name="T5">　</text:span><text:span text:style-name="T7">　　　　　　　</text:span></text:p>
      <text:p text:style-name="P8"><text:span text:style-name="T5">指導教授：</text:span><text:span text:style-name="T7">　　　　　　　</text:span><text:span text:style-name="T5">　</text:span><text:span text:style-name="T7">　　　　　　　</text:span></text:p>
      <text:p text:style-name="P8"><text:span text:style-name="T5">系主任（所長）：</text:span><text:span text:style-name="T7">　　　　　　　</text:span></text:p>
      <text:p text:style-name="P9"/>
      <text:p text:style-name="P9"/>
      <text:p text:style-name="P2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1"> </text:span><text:span text:style-name="T11">Ｘ Ｘ</text:span><text:span text:style-name="T11"> </text:span><text:span text:style-name="T1">年</text:span><text:span text:style-name="T11"> Ｘ Ｘ </text:span><text:span text:style-name="T1">月</text:span><text:span text:style-name="T11">Ｘ Ｘ 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align="justify" style:justify-single-word="false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i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5" text:anchor-type="char" svg:width="11.24cm" svg:height="11.24cm" draw:z-index="0"><draw:image xlink:href="Pictures/100000000000034300000343FFA3093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3" text:anchor-type="char" svg:width="11.24cm" svg:height="11.24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 行 科 技 大 學</dc:title>
    <meta:initial-creator>Merry</meta:initial-creator>
    <meta:creation-date>2014-04-11T09:30:00</meta:creation-date>
    <dc:creator>fhjj</dc:creator>
    <dc:date>2014-10-28T10:51:00</dc:date>
    <meta:print-date>2013-04-15T11:28:00</meta:print-date>
    <meta:editing-cycles>5</meta:editing-cycles>
    <meta:editing-duration>PT5M</meta:editing-duration>
    <meta:document-statistic meta:table-count="0" meta:image-count="2" meta:object-count="0" meta:page-count="1" meta:paragraph-count="10" meta:word-count="112" meta:character-count="180"/>
    <meta:generator>OpenOffice/4.1.3$Win32 OpenOffice.org_project/413m1$Build-9783</meta:generator>
  </office:meta>
</office:document-meta>
</file>