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5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19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8" style:family="table-row">
      <style:table-row-properties style:min-row-height="0.912cm" style:keep-together="true" fo:keep-together="auto"/>
    </style:style>
    <style:style style:name="表格1.A8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1.143cm" style:keep-together="true" fo:keep-together="auto"/>
    </style:style>
    <style:style style:name="表格1.10" style:family="table-row">
      <style:table-row-properties style:min-row-height="1.75cm" style:keep-together="true" fo:keep-together="auto"/>
    </style:style>
    <style:style style:name="表格1.11" style:family="table-row">
      <style:table-row-properties style:min-row-height="1.653cm" style:keep-together="true" fo:keep-together="auto"/>
    </style:style>
    <style:style style:name="表格1.A1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1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235cm" table:align="center" style:writing-mode="lr-tb"/>
    </style:style>
    <style:style style:name="表格2.A" style:family="table-column">
      <style:table-column-properties style:column-width="3.57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5.403cm"/>
    </style:style>
    <style:style style:name="表格2.1" style:family="table-row">
      <style:table-row-properties style:min-row-height="1.3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2.884cm" style:keep-together="true" fo:keep-together="auto"/>
    </style:style>
    <style:style style:name="表格2.B6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B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註解文字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color="#434444"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 fo:orphans="2" fo:widows="2"/>
    </style:style>
    <style:style style:name="P10" style:family="paragraph" style:parent-style-name="Standard" style:list-style-name="WW8Num2">
      <style:paragraph-properties fo:text-align="justify" style:justify-single-word="false"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494cm" fo:line-height="150%" fo:text-align="center" style:justify-single-word="false" fo:orphans="2" fo:widows="2" style:page-number="auto"/>
    </style:style>
    <style:style style:name="P14" style:family="paragraph" style:parent-style-name="Standard">
      <style:paragraph-properties fo:margin-left="0.847cm" fo:margin-right="0cm" fo:line-height="150%" fo:text-align="justify" style:justify-single-word="false" fo:orphans="2" fo:widows="2" fo:text-indent="-0.847cm" style:auto-text-indent="false"/>
    </style:style>
    <style:style style:name="P15" style:family="paragraph" style:parent-style-name="Standard">
      <style:paragraph-properties fo:margin-left="0.847cm" fo:margin-right="0cm" fo:line-height="150%" fo:text-align="justify" style:justify-single-word="false" fo:orphans="2" fo:widows="2" fo:text-indent="-0.847cm" style:auto-text-indent="false"/>
      <style:text-properties fo:color="#434444"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line-height="0.706cm" fo:text-align="center" style:justify-single-word="false" fo:break-before="page"/>
    </style:style>
    <style:style style:name="P1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top="0.423cm" fo:margin-bottom="0.423cm" fo:text-align="justify" style:justify-single-word="false"/>
    </style:style>
    <style:style style:name="P23" style:family="paragraph" style:parent-style-name="Standard">
      <style:paragraph-properties fo:margin-top="0.635cm" fo:margin-bottom="0cm"/>
    </style:style>
    <style:style style:name="P24" style:family="paragraph" style:parent-style-name="Standard" style:list-style-name="WW8Num3">
      <style:paragraph-properties fo:margin-left="0.63cm" fo:margin-right="0cm" fo:margin-top="0.318cm" fo:margin-bottom="0cm" fo:text-indent="-0.63cm" style:auto-text-indent="false"/>
    </style:style>
    <style:style style:name="P25" style:family="paragraph" style:parent-style-name="Standard" style:list-style-name="WW8Num3">
      <style:paragraph-properties fo:margin-left="0.63cm" fo:margin-right="0cm" fo:margin-top="0.318cm" fo:margin-bottom="0.318cm" fo:text-indent="-0.6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3.62cm" style:auto-text-indent="false"/>
    </style:style>
    <style:style style:name="P27" style:family="paragraph" style:parent-style-name="Standard">
      <style:paragraph-properties fo:margin-left="0cm" fo:margin-right="0cm" fo:text-indent="0.681cm" style:auto-text-indent="false"/>
    </style:style>
    <style:style style:name="P28" style:family="paragraph" style:parent-style-name="Standard" style:list-style-name="WW8Num3">
      <style:paragraph-properties fo:margin-left="0.635cm" fo:margin-right="0cm" fo:text-indent="2.985cm" style:auto-text-indent="false"/>
    </style:style>
    <style:style style:name="P29" style:family="paragraph" style:parent-style-name="Standard">
      <style:paragraph-properties fo:margin-left="0cm" fo:margin-right="0cm" fo:text-indent="0.656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2.752cm" style:auto-text-indent="false"/>
    </style:style>
    <style:style style:name="P31" style:family="paragraph" style:parent-style-name="Standard">
      <style:paragraph-properties fo:margin-left="0cm" fo:margin-right="0cm" fo:text-indent="2.413cm" style:auto-text-indent="false"/>
    </style:style>
    <style:style style:name="P32" style:family="paragraph" style:parent-style-name="Standard">
      <style:paragraph-properties fo:margin-top="0.635cm" fo:margin-bottom="0.635cm" fo:line-height="0.529cm"/>
    </style:style>
    <style:style style:name="P33" style:family="paragraph" style:parent-style-name="Standard">
      <style:paragraph-properties fo:margin-top="0.635cm" fo:margin-bottom="0.635cm" fo:line-height="0.529cm" style:snap-to-layout-grid="false"/>
    </style:style>
    <style:style style:name="P34" style:family="paragraph" style:parent-style-name="Standard">
      <style:paragraph-properties fo:margin-left="-0.847cm" fo:margin-right="-0.847cm" fo:margin-top="0.635cm" fo:margin-bottom="0.635cm" fo:line-height="0.529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 style:font-size-complex="14pt"/>
    </style:style>
    <style:style style:name="T4" style:family="text">
      <style:text-properties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color="#434444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4" style:family="text">
      <style:text-properties fo:color="#434444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5" style:family="text">
      <style:text-properties fo:color="#434444" style:font-name="標楷體" style:letter-kerning="true" style:font-name-asian="標楷體" style:font-name-complex="新細明體" style:font-size-complex="12pt"/>
    </style:style>
    <style:style style:name="T26" style:family="text">
      <style:text-properties fo:color="#434444" style:font-name="標楷體" style:letter-kerning="true" style:font-name-asian="標楷體" style:font-name-complex="新細明體" style:font-size-complex="12pt"/>
    </style:style>
    <style:style style:name="T27" style:family="text">
      <style:text-properties fo:color="#006699" style:font-name="標楷體" style:letter-kerning="true" style:font-name-asian="標楷體" style:font-name-complex="新細明體" style:font-size-complex="12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3">健行科技大學研究生申請學位論文延後公開及授權變更作業說明</text:span></text:p>
      <text:p text:style-name="P5">壹、紙本學位論文</text:p>
      <text:p text:style-name="P15">一、依著作權法第十五條第二項第三款規定「依學位授予法撰寫之碩士、博士論文，著作人已取得學位者，推定著作人同意公開發表其著作，」亦即預設著作人同意圖書館得將學位論文紙本上架公開閱覽。</text:p>
      <text:p text:style-name="P14"><text:span text:style-name="T25">二、若著作人有申請專利或另行投稿等智慧財產權保護之考量，必須請圖書館配合延後紙本學位論文公開日期（依據教育部台高通字第</text:span><text:span text:style-name="T25">0970140061</text:span><text:span text:style-name="T25">號來函辦理，學位論文延後公開年限最長為</text:span><text:span text:style-name="T25">5</text:span><text:span text:style-name="T25">年），請另填寫「</text:span><text:span text:style-name="T27">健行科技大學學位論文延後公開申請書</text:span><text:span text:style-name="T25">」，於繳交學位論文辦理畢業離校手續時提出申請。每份申請書需經指導教授及研究所所長簽章同意，份數與繳交學位論文冊數相同，以作為本校圖書館作業之依據。</text:span><text:span text:style-name="T25">(</text:span><text:span text:style-name="T25">自</text:span><text:span text:style-name="T25">100</text:span><text:span text:style-name="T25">學年度第</text:span><text:span text:style-name="T25">2</text:span><text:span text:style-name="T25">學期起實施，不溯及既往。</text:span><text:span text:style-name="T25">)</text:span></text:p>
      <text:p text:style-name="P15">三、紙本學位論文繳交至本校圖書館後，倘著作人有申請專利或另行投稿等智慧財產權保護之考量，必須請圖書館配合延後紙本學位論文公開日期，仍請依前項作業向圖書館提出申請。繳交至國家圖書館之論文延後公開，請自行另洽國家圖書館辦理。</text:p>
      <text:p text:style-name="P14"><text:span text:style-name="T25">四、紙本學位論文延後公開日期如有異動，請再填寫「</text:span><text:span text:style-name="T27">健行科技大學學位論文延後公開申請書</text:span><text:span text:style-name="T25">」，每份申請書需經指導教授及研究所所長簽章同意，份數與繳交學位論文冊數相同，繳交至國家圖書館之論文公開日期異動，亦請自行另洽國家圖書館辦理。</text:span></text:p>
      <text:p text:style-name="P5"><text:bookmark text:name="02"/>貳、電子學位論文</text:p>
      <text:p text:style-name="P15">一、研究生上傳電子學位論文時，應同時填列授權事項及公開日期，授權書將於圖書館審核通過後，寄送至研究生電子信箱，請自行列印授權書並簽名後，於辦理畢業離校手續時間繳交。但該公開日期僅為論文電子檔公開於電子學位論文系統的日期，如紙本學位論文須延後公開，請依前述紙本學位論文延後公開作業方式辦理。</text:p>
      <text:p text:style-name="P14"><text:span text:style-name="T25">二、授權事項及公開日期如有異動，請填寫「</text:span><text:a xlink:type="simple" xlink:href="http://www.lib.ntu.edu.tw/doc/CL/graduate_c.doc" office:target-frame-name="_blank" xlink:show="new" text:style-name="Internet_20_link" text:visited-style-name="Visited_20_Internet_20_Link"><text:span text:style-name="T27">健行科技大學學位論文授權變更申請書</text:span></text:a><text:span text:style-name="T25">」，向圖書館提出申請。</text:span></text:p>
      <text:p text:style-name="P16"><text:span text:style-name="T6">健行科技大學學位論文</text:span><text:span text:style-name="T8">延後公開</text:span><text:span text:style-name="T6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申請人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8">畢業年月</text:p>
          </table:table-cell>
          <table:table-cell table:style-name="表格1.D1" office:value-type="string">
            <text:p text:style-name="P7"><text:span text:style-name="T19">民國　　　年　　月</text:span></text:p>
          </table:table-cell>
        </table:table-row>
        <table:table-row table:style-name="表格1.1">
          <table:table-cell table:style-name="表格1.A2" office:value-type="string">
            <text:p text:style-name="P18">學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系所名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8">聯絡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學位</text:p>
          </table:table-cell>
          <table:table-cell table:style-name="表格1.D2" office:value-type="string">
            <text:p text:style-name="P8"><text:span text:style-name="T11">□　</text:span><text:span text:style-name="T19">碩士班</text:span></text:p>
          </table:table-cell>
        </table:table-row>
        <table:table-row table:style-name="表格1.1">
          <table:table-cell table:style-name="表格1.A2" office:value-type="string">
            <text:p text:style-name="P18">電子郵件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論文題目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延後公開原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公開日期</text:p>
          </table:table-cell>
          <table:table-cell table:style-name="表格1.D2" table:number-columns-spanned="3" office:value-type="string">
            <text:p text:style-name="P8"><text:span text:style-name="T21">中華民國</text:span><text:span text:style-name="T19">　　　　</text:span><text:span text:style-name="T21">年</text:span><text:span text:style-name="T19">　　　</text:span><text:span text:style-name="T21">月</text:span><text:span text:style-name="T19">　　　</text:span><text:span text:style-name="T21">日起</text:span><text:span text:style-name="T21"> <text:s text:c="4"/></text:span><text:span text:style-name="T11">(</text:span><text:span text:style-name="T14">年限最長為</text:span><text:span text:style-name="T14">5</text:span><text:span text:style-name="T14">年</text:span><text:span text:style-name="T14">)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<text:span text:style-name="T28">請勾選延後公開項目：</text:span><text:span text:style-name="T29"> </text:span><text:span text:style-name="T29">依所選項目繳交延後公開申請書份數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list xml:id="list6610958449540964382" text:style-name="WW8Num2">
              <text:list-item>
                <text:p text:style-name="P10">紙本論文</text:p>
              </text:list-item>
            </text:list>
          </table:table-cell>
          <table:table-cell table:style-name="表格1.D2" table:number-columns-spanned="3" office:value-type="string">
            <text:p text:style-name="P8"><text:span text:style-name="T1">勾選此項須繳交</text:span><text:span text:style-name="T3">論文</text:span><text:span text:style-name="T4">延後公開</text:span><text:span text:style-name="T1">申請書正本</text:span><text:span text:style-name="T1">2</text:span><text:span text:style-name="T1">份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list xml:id="list8528641018850979096" text:style-name="WW8Num1">
              <text:list-item>
                <text:p text:style-name="P9"><text:span text:style-name="T29">電子論文</text:span><text:span text:style-name="T29"><text:line-break/></text:span><text:span text:style-name="T28">書目資料</text:span></text:p>
              </text:list-item>
            </text:list>
          </table:table-cell>
          <table:table-cell table:style-name="表格1.D2" table:number-columns-spanned="3" office:value-type="string">
            <text:p text:style-name="P8"><text:span text:style-name="T1">(</text:span><text:span text:style-name="T5">包含書目、目次、摘要、引用文獻</text:span><text:span text:style-name="T1">)</text:span></text:p>
            <text:p text:style-name="P20"><text:span text:style-name="T1">勾選此項須繳交申請書正本</text:span><text:span text:style-name="T1">1</text:span><text:span text:style-name="T1">份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2"><text:span text:style-name="T1">備註：電子論文全文延後公開，請於</text:span><text:span text:style-name="T16">提交論文時自行在系統勾選即可</text:span></text:p>
          </table:table-cell>
          <table:covered-table-cell/>
          <table:covered-table-cell/>
        </table:table-row>
      </table:table>
      <text:p text:style-name="P23"><text:span text:style-name="T11">申請人簽名：　</text:span><text:span text:style-name="T11">_____________________________</text:span></text:p>
      <text:p text:style-name="P23"><text:span text:style-name="T11">指導教授簽名：　</text:span><text:span text:style-name="T11">___________________________</text:span></text:p>
      <text:p text:style-name="P23"><text:span text:style-name="T11">研究所所長簽名：　</text:span><text:span text:style-name="T11">_________________________</text:span></text:p>
      <text:p text:style-name="P23"><text:span text:style-name="T11">申請日期：中華民國　</text:span><text:span text:style-name="T17">　　　　</text:span><text:span text:style-name="T11">　年　</text:span><text:span text:style-name="T17">　　　</text:span><text:span text:style-name="T11">　月　</text:span><text:span text:style-name="T17">　　　</text:span><text:span text:style-name="T11">　日</text:span></text:p>
      <text:p text:style-name="P17"><text:span text:style-name="T9">健行科技大學學位論文授權變更申請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申請人姓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18">畢業年月</text:p>
          </table:table-cell>
          <table:table-cell table:style-name="表格2.D1" office:value-type="string">
            <text:p text:style-name="P11"><text:span text:style-name="T19">民國　　　年　　月</text:span></text:p>
          </table:table-cell>
        </table:table-row>
        <table:table-row table:style-name="表格2.1">
          <table:table-cell table:style-name="表格2.A2" office:value-type="string">
            <text:p text:style-name="P18">學號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8">系所名稱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8">聯絡電話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8">學位</text:p>
          </table:table-cell>
          <table:table-cell table:style-name="表格2.D2" office:value-type="string">
            <text:p text:style-name="P12"><text:span text:style-name="T11">□　碩士班</text:span></text:p>
          </table:table-cell>
        </table:table-row>
        <table:table-row table:style-name="表格2.1">
          <table:table-cell table:style-name="表格2.A2" office:value-type="string">
            <text:p text:style-name="P18">電子郵件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論文題目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8">原始設定</text:p>
          </table:table-cell>
          <table:table-cell table:style-name="表格2.B6" table:number-columns-spanned="3" office:value-type="string">
            <text:list xml:id="list5232955555608483974" text:style-name="WW8Num3">
              <text:list-item>
                <text:p text:style-name="P24"><text:span text:style-name="T11">同意有償授權：□立即公開　□</text:span><text:span text:style-name="T11">___</text:span><text:span text:style-name="T11">年後公開</text:span></text:p>
              </text:list-item>
            </text:list>
            <text:p text:style-name="P26"><text:span text:style-name="T11">□</text:span><text:span text:style-name="T11">_____</text:span><text:span text:style-name="T11">年</text:span><text:span text:style-name="T11">_____</text:span><text:span text:style-name="T11">月</text:span><text:span text:style-name="T11">_____</text:span><text:span text:style-name="T11">日</text:span></text:p>
            <text:p text:style-name="P27"><text:span text:style-name="T11">權利金：□親自領取　□捐贈學校</text:span><text:span text:style-name="T19">指定圖書館使用</text:span></text:p>
            <text:list xml:id="list24696498" text:continue-numbering="true" text:style-name="WW8Num3">
              <text:list-item>
                <text:p text:style-name="P24"><text:span text:style-name="T11">同意無償授權：□立即公開　□</text:span><text:span text:style-name="T11">___</text:span><text:span text:style-name="T11">年後公開</text:span></text:p>
              </text:list-item>
              <text:list-item>
                <text:p text:style-name="P28"><text:span text:style-name="T11">_____</text:span><text:span text:style-name="T11">年</text:span><text:span text:style-name="T11">_____</text:span><text:span text:style-name="T11">月</text:span><text:span text:style-name="T11">_____</text:span><text:span text:style-name="T11">日</text:span></text:p>
              </text:list-item>
              <text:list-item>
                <text:p text:style-name="P25">不同意授權</text:p>
              </text:list-item>
            </text:list>
          </table:table-cell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18">修正設定</text:p>
          </table:table-cell>
          <table:table-cell table:style-name="表格2.B7" table:number-columns-spanned="3" office:value-type="string">
            <text:list xml:id="list24691686" text:continue-numbering="true" text:style-name="WW8Num3">
              <text:list-item>
                <text:p text:style-name="P24"><text:span text:style-name="T11">同意有償授權：□立即公開　□</text:span><text:span text:style-name="T11">___</text:span><text:span text:style-name="T11">年後公開</text:span></text:p>
              </text:list-item>
            </text:list>
            <text:p text:style-name="P26"><text:span text:style-name="T11">□</text:span><text:span text:style-name="T11">_____</text:span><text:span text:style-name="T11">年</text:span><text:span text:style-name="T11">_____</text:span><text:span text:style-name="T11">月</text:span><text:span text:style-name="T11">_____</text:span><text:span text:style-name="T11">日</text:span></text:p>
            <text:p text:style-name="P29">權利金：□親自領取</text:p>
            <text:p text:style-name="P30"><text:span text:style-name="T11">地址：</text:span><text:span text:style-name="T17"> <text:s text:c="46"/></text:span></text:p>
            <text:p text:style-name="P30"><text:span text:style-name="T11">EMAIL</text:span><text:span text:style-name="T11">：</text:span><text:span text:style-name="T11">___________________</text:span><text:span text:style-name="T11">電話：</text:span><text:span text:style-name="T11">________________</text:span></text:p>
            <text:p text:style-name="P31"><text:span text:style-name="T11">□捐贈學校</text:span><text:span text:style-name="T19">指定由圖書館使用</text:span></text:p>
            <text:list xml:id="list24692688" text:continue-numbering="true" text:style-name="WW8Num3">
              <text:list-item>
                <text:p text:style-name="P24"><text:span text:style-name="T11">同意無償授權：□立即公開　□</text:span><text:span text:style-name="T11">___</text:span><text:span text:style-name="T11">年後公開</text:span></text:p>
              </text:list-item>
              <text:list-item>
                <text:p text:style-name="P28"><text:span text:style-name="T11">_____</text:span><text:span text:style-name="T11">年</text:span><text:span text:style-name="T11">_____</text:span><text:span text:style-name="T11">月</text:span><text:span text:style-name="T11">_____</text:span><text:span text:style-name="T11">日</text:span></text:p>
              </text:list-item>
              <text:list-item>
                <text:p text:style-name="P25">不同意授權</text:p>
              </text:list-item>
            </text:list>
          </table:table-cell>
          <table:covered-table-cell/>
          <table:covered-table-cell/>
        </table:table-row>
      </table:table>
      <text:p text:style-name="P33"><text:span text:style-name="T11">申請人簽名：</text:span><text:span text:style-name="T11">______________________</text:span><text:span text:style-name="T11">　　申請日期：中華民國</text:span><text:span text:style-name="T11">_____</text:span><text:span text:style-name="T11">年</text:span><text:span text:style-name="T11">_____</text:span><text:span text:style-name="T11">月</text:span><text:span text:style-name="T11">_____</text:span><text:span text:style-name="T11">日</text:span></text:p>
      <text:p text:style-name="P34">…………………………………………………………………………………………………………………</text:p>
      <text:p text:style-name="P32"><text:span text:style-name="T11">圖書館</text:span><text:span text:style-name="T11"> </text:span><text:span text:style-name="T11">受理人：</text:span><text:span text:style-name="T17"> <text:s text:c="20"/></text:span><text:span text:style-name="T11"><text:s/></text:span><text:span text:style-name="T11">日期：</text:span><text:span text:style-name="T11"> _____</text:span><text:span text:style-name="T11">年</text:span><text:span text:style-name="T11">_____</text:span><text:span text:style-name="T11">月</text:span><text:span text:style-name="T11">_____</text:span><text:span text:style-name="T11">日</text:span></text:p>
      <text:p text:style-name="P32"><text:soft-page-break/><text:span text:style-name="T11">處理狀況：</text:span><text:span text:style-name="T17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normal" style:font-name-asian="標楷體" style:font-weight-asian="normal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normal" style:font-name-asian="標楷體" style:font-weight-asian="normal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標楷體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99" style:text-underline-style="none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研究生申請學位論文延後公開及授權變更作業說明</dc:title>
    <meta:initial-creator>cc</meta:initial-creator>
    <meta:creation-date>2012-05-18T11:06:00</meta:creation-date>
    <dc:creator>C-Y-U</dc:creator>
    <dc:date>2012-08-01T14:43:00</dc:date>
    <meta:print-date>2011-12-28T09:45:00</meta:print-date>
    <meta:editing-cycles>5</meta:editing-cycles>
    <meta:editing-duration>PT1M</meta:editing-duration>
    <meta:document-statistic meta:table-count="2" meta:image-count="0" meta:object-count="0" meta:page-count="4" meta:paragraph-count="66" meta:word-count="1259" meta:character-count="1675"/>
    <meta:generator>OpenOffice/4.1.3$Win32 OpenOffice.org_project/413m1$Build-9783</meta:generator>
  </office:meta>
</office:document-meta>
</file>