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12000000F7000003A03D194AE3.wmf"/>
  <manifest:file-entry manifest:media-type="" manifest:full-path="Pictures/200000120000001C00000A085A357FD3.wmf"/>
  <manifest:file-entry manifest:media-type="" manifest:full-path="Pictures/20000012000007F7000000FA508CC100.wmf"/>
  <manifest:file-entry manifest:media-type="" manifest:full-path="Pictures/2000001A000004F6000004BE33FC8EAC.wmf"/>
  <manifest:file-entry manifest:media-type="" manifest:full-path="Pictures/2000001500000634000003B9CCE7B600.wmf"/>
  <manifest:file-entry manifest:media-type="" manifest:full-path="Pictures/20000012000000FE00000657DB1AF4ED.wmf"/>
  <manifest:file-entry manifest:media-type="" manifest:full-path="Pictures/2000001600005C9B000038391791A33E.wmf"/>
  <manifest:file-entry manifest:media-type="" manifest:full-path="Pictures/2000001A000004FA000004BE33FC8EAC.wmf"/>
  <manifest:file-entry manifest:media-type="" manifest:full-path="Pictures/2000001600005FE900003839FF67C572.wmf"/>
  <manifest:file-entry manifest:media-type="" manifest:full-path="Pictures/200008440000445E00003347CB0EB411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fo:margin-left="-0.049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5.339cm"/>
    </style:style>
    <style:style style:name="表格1.C" style:family="table-column">
      <style:table-column-properties style:column-width="5.3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7.003cm" fo:margin-left="1.896cm" table:align="left" style:writing-mode="lr-tb"/>
    </style:style>
    <style:style style:name="表格2.A" style:family="table-column">
      <style:table-column-properties style:column-width="7.003cm"/>
    </style:style>
    <style:style style:name="表格2.1" style:family="table-row">
      <style:table-row-properties style:min-row-height="7.4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純文字">
      <style:paragraph-properties fo:margin-top="0.212cm" fo:margin-bottom="0cm" fo:line-height="100%" fo:text-align="justify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本文_20_2">
      <style:paragraph-properties fo:margin-top="0cm" fo:margin-bottom="0.176cm" fo:line-height="0.423cm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02cm"/>
          <style:tab-stop style:position="3.443cm" style:type="center"/>
        </style:tab-stops>
      </style:paragraph-properties>
    </style:style>
    <style:style style:name="P6" style:family="paragraph" style:parent-style-name="Standard" style:list-style-name="WW8Num25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75%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 style:list-style-name="WW8Num32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16" style:family="paragraph" style:parent-style-name="Standard">
      <style:text-properties fo:color="#000000"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text-properties fo:color="#000000" fo:language="none" fo:country="none" style:font-name-asian="標楷體" style:language-asian="none" style:country-asian="none"/>
    </style:style>
    <style:style style:name="P18" style:family="paragraph" style:parent-style-name="Standard">
      <style:text-properties fo:color="#000000" fo:language="none" fo:country="none" style:font-name-asian="標楷體" style:language-asian="none" style:country-asian="none" style:language-complex="hi" style:country-complex="IN"/>
    </style:style>
    <style:style style:name="P19" style:family="paragraph" style:parent-style-name="Standard" style:list-style-name="WW8Num25">
      <style:paragraph-properties style:text-autospace="none" style:snap-to-layout-grid="false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text-properties fo:font-size="8pt" style:font-name-asian="標楷體" style:font-size-asian="8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75%" style:snap-to-layout-grid="false"/>
    </style:style>
    <style:style style:name="P28" style:family="paragraph" style:parent-style-name="Standard">
      <style:paragraph-properties fo:margin-top="0.423cm" fo:margin-bottom="0.423cm" fo:text-align="justify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/>
    </style:style>
    <style:style style:name="P31" style:family="paragraph" style:parent-style-name="Standard">
      <style:paragraph-properties fo:margin-top="0.847cm" fo:margin-bottom="0cm" fo:text-align="justify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584cm" style:auto-text-indent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margin-top="0.212cm" fo:margin-bottom="0cm" fo:text-align="justify" style:justify-single-word="false" style:vertical-align="baseline"/>
    </style:style>
    <style:style style:name="P37" style:family="paragraph" style:parent-style-name="Standard">
      <style:paragraph-properties fo:margin-left="2.54cm" fo:margin-right="0cm" fo:margin-top="0.085cm" fo:margin-bottom="0cm" fo:text-align="justify" style:justify-single-word="false" fo:text-indent="-1.693cm" style:auto-text-indent="false"/>
    </style:style>
    <style:style style:name="P38" style:family="paragraph" style:parent-style-name="Standard">
      <style:paragraph-properties fo:margin-left="2.963cm" fo:margin-right="0cm" fo:margin-top="0.085cm" fo:margin-bottom="0cm" fo:text-align="justify" style:justify-single-word="false" fo:text-indent="-2.117cm" style:auto-text-indent="false"/>
    </style:style>
    <style:style style:name="P39" style:family="paragraph" style:parent-style-name="Standard">
      <style:paragraph-properties fo:margin-left="3.755cm" fo:margin-right="0cm" fo:margin-top="0.085cm" fo:margin-bottom="0cm" fo:text-align="justify" style:justify-single-word="false" fo:text-indent="-2.909cm" style:auto-text-indent="false"/>
    </style:style>
    <style:style style:name="P40" style:family="paragraph" style:parent-style-name="Standard">
      <style:paragraph-properties fo:margin-left="4.657cm" fo:margin-right="0cm" fo:margin-top="0.085cm" fo:margin-bottom="0cm" fo:text-align="justify" style:justify-single-word="false" fo:text-indent="-3.81cm" style:auto-text-indent="false"/>
    </style:style>
    <style:style style:name="P41" style:family="paragraph" style:parent-style-name="Standard">
      <style:paragraph-properties fo:margin-left="3.387cm" fo:margin-right="0cm" fo:margin-top="0.085cm" fo:margin-bottom="0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0.847cm" fo:margin-right="0cm" fo:margin-top="0.085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54cm" fo:margin-right="0cm" fo:margin-top="0.085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54cm" fo:margin-right="0cm" fo:margin-top="0.085cm" fo:margin-bottom="0cm" fo:text-align="justify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5.292cm" fo:margin-right="0cm" fo:margin-top="0.085cm" fo:margin-bottom="0cm" fo:text-align="justify" style:justify-single-word="false" fo:text-indent="-4.445cm" style:auto-text-indent="false"/>
    </style:style>
    <style:style style:name="P47" style:family="paragraph" style:parent-style-name="Standard">
      <style:paragraph-properties fo:margin-left="4.445cm" fo:margin-right="0cm" fo:margin-top="0.085cm" fo:margin-bottom="0cm" fo:text-align="justify" style:justify-single-word="false" fo:text-indent="-3.598cm" style:auto-text-indent="false"/>
    </style:style>
    <style:style style:name="P48" style:family="paragraph" style:parent-style-name="Standard">
      <style:paragraph-properties fo:margin-left="5.292cm" fo:margin-right="0cm" fo:margin-top="0.085cm" fo:margin-bottom="0cm" fo:text-align="justify" style:justify-single-word="false" fo:text-indent="-0.847cm" style:auto-text-indent="false"/>
    </style:style>
    <style:style style:name="P49" style:family="paragraph" style:parent-style-name="Standard">
      <style:paragraph-properties fo:margin-left="3.387cm" fo:margin-right="0cm" fo:text-indent="-3.387cm" style:auto-text-indent="false"/>
    </style:style>
    <style:style style:name="P50" style:family="paragraph" style:parent-style-name="Standard">
      <style:paragraph-properties fo:margin-left="4.233cm" fo:margin-right="0cm" fo:text-indent="-3.81cm" style:auto-text-indent="false"/>
    </style:style>
    <style:style style:name="P51" style:family="paragraph" style:parent-style-name="Standard">
      <style:paragraph-properties fo:margin-left="4.233cm" fo:margin-right="0cm" fo:text-indent="-3.81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4.233cm" fo:margin-right="0cm" fo:text-indent="-3.81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align="justify" style:justify-single-word="false" fo:text-indent="10.562cm" style:auto-text-indent="false" style:snap-to-layout-grid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left="0cm" fo:margin-right="0cm" fo:text-indent="0.318cm" style:auto-text-indent="false" style:snap-to-layout-grid="false">
        <style:tab-stops>
          <style:tab-stop style:position="10.583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>
        <style:tab-stops>
          <style:tab-stop style:position="10.583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58cm" style:auto-text-indent="false" style:snap-to-layout-grid="false">
        <style:tab-stops>
          <style:tab-stop style:position="10.583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>
        <style:tab-stops>
          <style:tab-stop style:position="10.583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2cm" style:auto-text-indent="false" style:snap-to-layout-grid="false">
        <style:tab-stops>
          <style:tab-stop style:position="10.583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588cm" style:auto-text-indent="false" style:snap-to-layout-grid="false">
        <style:tab-stops>
          <style:tab-stop style:position="10.583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556cm" style:auto-text-indent="false" style:snap-to-layout-grid="false">
        <style:tab-stops>
          <style:tab-stop style:position="10.583cm"/>
        </style:tab-stops>
      </style:paragraph-properties>
    </style:style>
    <style:style style:name="P61" style:family="paragraph" style:parent-style-name="Standard">
      <style:paragraph-properties fo:margin-left="0cm" fo:margin-right="0cm" fo:text-indent="1.556cm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cm" fo:margin-right="0cm" fo:text-indent="2.117cm" style:auto-text-indent="false"/>
      <style:text-properties fo:color="#000000" style:font-name-asian="標楷體"/>
    </style:style>
    <style:style style:name="P63" style:family="paragraph" style:parent-style-name="Standard">
      <style:paragraph-properties fo:margin-top="0.042cm" fo:margin-bottom="0cm" fo:text-align="justify" style:justify-single-word="false"/>
      <style:text-properties fo:color="#000000" style:font-name-asian="標楷體"/>
    </style:style>
    <style:style style:name="P64" style:family="paragraph" style:parent-style-name="Standard">
      <style:paragraph-properties fo:margin-left="2.117cm" fo:margin-right="0cm" fo:margin-top="0.042cm" fo:margin-bottom="0cm" fo:text-align="justify" style:justify-single-word="false" fo:text-indent="-2.117cm" style:auto-text-indent="false"/>
      <style:text-properties fo:color="#000000" style:font-name-asian="標楷體"/>
    </style:style>
    <style:style style:name="P65" style:family="paragraph" style:parent-style-name="Standard">
      <style:paragraph-properties fo:margin-left="2.963cm" fo:margin-right="0cm" fo:margin-top="0.042cm" fo:margin-bottom="0cm" fo:text-align="justify" style:justify-single-word="false" fo:text-indent="-0.847cm" style:auto-text-indent="false"/>
    </style:style>
    <style:style style:name="P66" style:family="paragraph" style:parent-style-name="Standard">
      <style:paragraph-properties fo:margin-left="2.963cm" fo:margin-right="0cm" fo:margin-top="0.212cm" fo:margin-bottom="0cm" fo:text-align="justify" style:justify-single-word="false" fo:text-indent="-0.847cm" style:auto-text-indent="false"/>
    </style:style>
    <style:style style:name="P67" style:family="paragraph" style:parent-style-name="Standard">
      <style:paragraph-properties fo:margin-left="3.387cm" fo:margin-right="0cm" fo:margin-top="0.212cm" fo:margin-bottom="0cm" fo:text-align="justify" style:justify-single-word="false" fo:text-indent="-0.423cm" style:auto-text-indent="false"/>
    </style:style>
    <style:style style:name="P68" style:family="paragraph" style:parent-style-name="Standard">
      <style:paragraph-properties fo:margin-left="3.81cm" fo:margin-right="0cm" fo:margin-top="0.212cm" fo:margin-bottom="0cm" fo:text-align="justify" style:justify-single-word="false" fo:text-indent="-0.423cm" style:auto-text-indent="false"/>
      <style:text-properties fo:color="#000000" style:font-name-asian="標楷體"/>
    </style:style>
    <style:style style:name="P69" style:family="paragraph" style:parent-style-name="Standard">
      <style:paragraph-properties fo:margin-left="5.08cm" fo:margin-right="0cm" fo:margin-top="0.212cm" fo:margin-bottom="0cm" fo:text-align="justify" style:justify-single-word="false" fo:text-indent="-2.963cm" style:auto-text-indent="false">
        <style:tab-stops>
          <style:tab-stop style:position="2.963cm"/>
        </style:tab-stops>
      </style:paragraph-properties>
    </style:style>
    <style:style style:name="P70" style:family="paragraph" style:parent-style-name="Standard">
      <style:paragraph-properties fo:margin-left="1.693cm" fo:margin-right="0cm" fo:margin-top="0.212cm" fo:margin-bottom="0cm" fo:text-align="justify" style:justify-single-word="false" fo:text-indent="1.482cm" style:auto-text-indent="false"/>
    </style:style>
    <style:style style:name="P71" style:family="paragraph" style:parent-style-name="Standard">
      <style:paragraph-properties fo:margin-left="1.693cm" fo:margin-right="0cm" fo:margin-top="0.212cm" fo:margin-bottom="0cm" fo:text-align="justify" style:justify-single-word="false" fo:text-indent="2.117cm" style:auto-text-indent="false"/>
    </style:style>
    <style:style style:name="P72" style:family="paragraph" style:parent-style-name="Standard">
      <style:paragraph-properties fo:margin-left="1.693cm" fo:margin-right="0cm" fo:margin-top="0.212cm" fo:margin-bottom="0cm" fo:text-align="justify" style:justify-single-word="false" fo:text-indent="2.117cm" style:auto-text-indent="false"/>
      <style:text-properties fo:color="#000000" style:font-name-asian="標楷體"/>
    </style:style>
    <style:style style:name="P73" style:family="paragraph" style:parent-style-name="Standard">
      <style:paragraph-properties fo:margin-left="0cm" fo:margin-right="0cm" fo:text-indent="0.63cm" style:auto-text-indent="false" style:snap-to-layout-grid="false"/>
      <style:text-properties fo:color="#000000" fo:language="none" fo:country="none" style:font-name-asian="標楷體" style:language-asian="none" style:country-asian="none"/>
    </style:style>
    <style:style style:name="P74" style:family="paragraph" style:parent-style-name="Standard">
      <style:paragraph-properties fo:margin-left="0cm" fo:margin-right="0cm" fo:text-indent="0.63cm" style:auto-text-indent="false" style:snap-to-layout-grid="false"/>
      <style:text-properties fo:color="#000000" style:font-name-asian="標楷體"/>
    </style:style>
    <style:style style:name="P75" style:family="paragraph" style:parent-style-name="Standard">
      <style:paragraph-properties fo:margin-left="0cm" fo:margin-right="0cm" fo:margin-top="0.212cm" fo:margin-bottom="0cm" fo:text-indent="6.802cm" style:auto-text-indent="false" style:snap-to-layout-grid="false"/>
      <style:text-properties fo:color="#000000" style:font-name-asian="標楷體"/>
    </style:style>
    <style:style style:name="P76" style:family="paragraph" style:parent-style-name="Standard">
      <style:paragraph-properties fo:margin-left="0cm" fo:margin-right="0cm" fo:margin-top="0.212cm" fo:margin-bottom="0cm" fo:text-indent="1.037cm" style:auto-text-indent="false" style:snap-to-layout-grid="false"/>
      <style:text-properties fo:color="#000000" style:font-name-asian="標楷體"/>
    </style:style>
    <style:style style:name="P77" style:family="paragraph" style:parent-style-name="Standard">
      <style:paragraph-properties fo:margin-left="0cm" fo:margin-right="0cm" fo:text-indent="6.35cm" style:auto-text-indent="false" style:snap-to-layout-grid="false"/>
      <style:text-properties fo:color="#000000" style:font-name-asian="標楷體"/>
    </style:style>
    <style:style style:name="P78" style:family="paragraph" style:parent-style-name="Standard">
      <style:paragraph-properties fo:margin-left="2.117cm" fo:margin-right="0cm" fo:text-indent="-1.693cm" style:auto-text-indent="false"/>
    </style:style>
    <style:style style:name="P79" style:family="paragraph" style:parent-style-name="Standard">
      <style:paragraph-properties fo:margin-left="3.387cm" fo:margin-right="0cm" fo:text-indent="-2.963cm" style:auto-text-indent="false"/>
    </style:style>
    <style:style style:name="P80" style:family="paragraph" style:parent-style-name="Standard">
      <style:paragraph-properties fo:break-before="page"/>
      <style:text-properties fo:color="#000000" style:font-name-asian="標楷體"/>
    </style:style>
    <style:style style:name="P81" style:family="paragraph" style:parent-style-name="Standard">
      <style:paragraph-properties fo:margin-left="0cm" fo:margin-right="0cm" fo:text-align="justify" style:justify-single-word="false" fo:text-indent="0.593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2.577cm" style:auto-text-indent="false"/>
      <style:text-properties fo:color="#000000" fo:font-size="11pt" style:font-name-asian="標楷體" style:font-size-asian="11pt"/>
    </style:style>
    <style:style style:name="P83" style:family="paragraph" style:parent-style-name="Standard">
      <style:paragraph-properties fo:margin-left="0cm" fo:margin-right="0cm" fo:text-indent="1.411cm" style:auto-text-indent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84" style:family="paragraph" style:parent-style-name="Standard">
      <style:paragraph-properties fo:margin-left="0cm" fo:margin-right="0cm" fo:text-indent="1.411cm" style:auto-text-indent="false"/>
      <style:text-properties fo:color="#000000" fo:font-size="11pt" style:font-name-asian="標楷體" style:font-size-asian="11pt"/>
    </style:style>
    <style:style style:name="P85" style:family="paragraph" style:parent-style-name="Standard">
      <style:paragraph-properties fo:margin-left="0cm" fo:margin-right="0cm" fo:text-indent="1.411cm" style:auto-text-indent="false"/>
      <style:text-properties fo:color="#000000" style:font-name-asian="標楷體"/>
    </style:style>
    <style:style style:name="P86" style:family="paragraph" style:parent-style-name="Standard">
      <style:paragraph-properties fo:margin-left="0.009cm" fo:margin-right="0cm" fo:text-align="center" style:justify-single-word="false" fo:text-indent="-0.055cm" style:auto-text-indent="false"/>
    </style:style>
    <style:style style:name="P87" style:family="paragraph" style:parent-style-name="Standard">
      <style:paragraph-properties fo:margin-left="0cm" fo:margin-right="0cm" fo:text-indent="1.552cm" style:auto-text-indent="false"/>
    </style:style>
    <style:style style:name="P88" style:family="paragraph" style:parent-style-name="Standard">
      <style:paragraph-properties fo:margin-left="0cm" fo:margin-right="0cm" fo:text-indent="1.746cm" style:auto-text-indent="false"/>
    </style:style>
    <style:style style:name="P89" style:family="paragraph" style:parent-style-name="Standard">
      <style:paragraph-properties fo:margin-left="0cm" fo:margin-right="0cm" fo:text-indent="1.693cm" style:auto-text-indent="false"/>
      <style:text-properties fo:color="#000000" style:font-name-asian="標楷體"/>
    </style:style>
    <style:style style:name="P90" style:family="paragraph" style:parent-style-name="Standard">
      <style:paragraph-properties fo:margin-left="6.35cm" fo:margin-right="0cm" fo:text-indent="-6.35cm" style:auto-text-indent="false"/>
    </style:style>
    <style:style style:name="P9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fo:text-indent="0.212cm" style:auto-text-indent="false"/>
      <style:text-properties fo:color="#000000" fo:language="none" fo:country="none" style:font-name-asian="標楷體" style:language-asian="none" style:country-asian="none"/>
    </style:style>
    <style:style style:name="P93" style:family="paragraph" style:parent-style-name="Standard">
      <style:paragraph-properties fo:margin-left="0cm" fo:margin-right="0cm" fo:text-indent="0.212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0cm" fo:margin-right="0cm" fo:text-indent="0.212cm" style:auto-text-indent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95" style:family="paragraph" style:parent-style-name="Standard">
      <style:paragraph-properties fo:margin-left="0cm" fo:margin-right="0cm" fo:text-indent="2.752cm" style:auto-text-indent="false"/>
      <style:text-properties fo:color="#000000" style:font-name-asian="標楷體"/>
    </style:style>
    <style:style style:name="P96" style:family="paragraph" style:parent-style-name="Standard">
      <style:paragraph-properties fo:background-color="#ffffff">
        <style:background-image/>
      </style:paragraph-properties>
    </style:style>
    <style:style style:name="P97" style:family="paragraph" style:parent-style-name="Standard">
      <style:paragraph-properties fo:margin-left="0cm" fo:margin-right="0cm" fo:line-height="0.423cm" fo:text-indent="13.935cm" style:auto-text-indent="false"/>
      <style:text-properties fo:color="#000000" fo:font-size="10pt" style:font-name-asian="標楷體" style:font-size-asian="10pt"/>
    </style:style>
    <style:style style:name="P98" style:family="paragraph" style:parent-style-name="Standard">
      <style:paragraph-properties fo:margin-left="0cm" fo:margin-right="0cm" fo:line-height="0.423cm" fo:text-indent="0.176cm" style:auto-text-indent="false"/>
    </style:style>
    <style:style style:name="P99" style:family="paragraph" style:parent-style-name="Standard">
      <style:paragraph-properties fo:margin-left="0cm" fo:margin-right="0cm" fo:line-height="0.423cm" fo:text-indent="0.176cm" style:auto-text-indent="false"/>
      <style:text-properties fo:color="#000000" fo:font-size="10pt" style:font-name-asian="標楷體" style:font-size-asian="10pt"/>
    </style:style>
    <style:style style:name="P100" style:family="paragraph" style:parent-style-name="Standard">
      <style:paragraph-properties fo:margin-left="0cm" fo:margin-right="0cm" fo:line-height="0.212cm" fo:text-indent="0.176cm" style:auto-text-indent="false"/>
      <style:text-properties fo:color="#000000" fo:font-size="10pt" style:font-name-asian="標楷體" style:font-size-asian="10pt"/>
    </style:style>
    <style:style style:name="P101" style:family="paragraph" style:parent-style-name="Standard">
      <style:paragraph-properties fo:margin-left="0cm" fo:margin-right="0cm" fo:line-height="0.706cm" fo:text-indent="0.176cm" style:auto-text-indent="false"/>
      <style:text-properties fo:color="#000000" fo:font-size="10pt" style:font-name-asian="標楷體" style:font-size-asian="10pt"/>
    </style:style>
    <style:style style:name="P102" style:family="paragraph" style:parent-style-name="Standard">
      <style:paragraph-properties fo:margin-left="0cm" fo:margin-right="0cm" fo:line-height="0.423cm" fo:text-indent="0.176cm" style:auto-text-indent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103" style:family="paragraph" style:parent-style-name="Standard">
      <style:paragraph-properties fo:margin-left="11.677cm" fo:margin-right="0cm" fo:line-height="0.776cm" fo:text-indent="-11.465cm" style:auto-text-indent="false"/>
    </style:style>
    <style:style style:name="P104" style:family="paragraph" style:parent-style-name="Standard">
      <style:paragraph-properties fo:margin-left="0cm" fo:margin-right="0.847cm" fo:line-height="0.423cm" fo:text-indent="0cm" style:auto-text-indent="false"/>
    </style:style>
    <style:style style:name="P105" style:family="paragraph" style:parent-style-name="Standard">
      <style:paragraph-properties fo:margin-left="0cm" fo:margin-right="0cm" fo:line-height="75%" fo:text-indent="0.321cm" style:auto-text-indent="false" style:snap-to-layout-grid="false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07" style:family="paragraph">
      <style:paragraph-properties fo:text-align="center" style:writing-mode="lr-tb"/>
    </style:style>
    <style:style style:name="P108" style:family="paragraph">
      <style:paragraph-properties fo:text-align="center" style:writing-mode="tb-r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 style:text-rotation-angle="90" style:text-rotation-scale="fixed"/>
    </style:style>
    <style:style style:name="T9" style:family="text">
      <style:text-properties fo:color="#000000" fo:font-size="10pt" fo:font-weight="bold" style:font-name-asian="標楷體" style:font-size-asian="10pt" style:font-weight-asian="bold"/>
    </style:style>
    <style:style style:name="T10" style:family="text">
      <style:text-properties fo:color="#000000" fo:font-size="10pt" fo:font-style="italic" style:font-name-asian="標楷體" style:font-size-asian="10pt" style:font-style-asian="italic"/>
    </style:style>
    <style:style style:name="T11" style:family="text">
      <style:text-properties fo:color="#000000" style:text-underline-style="solid" style:text-underline-width="auto" style:text-underline-color="font-color" style:font-name-asian="標楷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Wingdings"/>
    </style:style>
    <style:style style:name="T14" style:family="text">
      <style:text-properties fo:color="#000000" fo:font-size="9pt" style:font-name-asian="標楷體" style:font-size-asian="9pt"/>
    </style:style>
    <style:style style:name="T15" style:family="text">
      <style:text-properties fo:color="#000000" fo:font-size="9pt" style:font-name-asian="標楷體" style:font-size-asian="9pt" style:font-size-complex="9pt"/>
    </style:style>
    <style:style style:name="T16" style:family="text">
      <style:text-properties fo:color="#000000" fo:font-size="9pt" fo:background-color="#ffffff" style:font-name-asian="標楷體" style:font-size-asian="9pt"/>
    </style:style>
    <style:style style:name="T17" style:family="text">
      <style:text-properties fo:color="#000000" fo:font-size="9pt" fo:font-style="italic" style:font-name-asian="標楷體" style:font-size-asian="9pt" style:font-style-asian="italic"/>
    </style:style>
    <style:style style:name="T18" style:family="text">
      <style:text-properties fo:color="#000000" fo:font-size="8pt" style:font-name-asian="標楷體" style:font-size-asian="8pt"/>
    </style:style>
    <style:style style:name="T19" style:family="text">
      <style:text-properties fo:color="#000000" fo:font-size="11pt" style:font-name-asian="標楷體" style:font-size-asian="11pt"/>
    </style:style>
    <style:style style:name="T20" style:family="text">
      <style:text-properties fo:color="#000000" style:font-name="Wingdings 2" fo:font-size="11pt" style:font-size-asian="11pt"/>
    </style:style>
    <style:style style:name="T21" style:family="text">
      <style:text-properties fo:color="#ff0000" style:text-underline-style="solid" style:text-underline-width="auto" style:text-underline-color="font-color" style:font-name-asian="標楷體"/>
    </style:style>
    <style:style style:name="T22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24" style:family="text">
      <style:text-properties fo:color="#ff0000" fo:font-size="8pt" style:text-underline-style="solid" style:text-underline-width="auto" style:text-underline-color="font-color" style:font-name-asian="標楷體" style:font-size-asian="8pt"/>
    </style:style>
    <style:style style:name="T25" style:family="text">
      <style:text-properties fo:color="#ff0000" fo:font-size="10pt" style:text-underline-style="solid" style:text-underline-width="auto" style:text-underline-color="font-color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="Wingdings" style:font-name-complex="Wingdings"/>
    </style:style>
    <style:style style:name="T28" style:family="text">
      <style:text-properties fo:font-size="9pt" style:font-size-asian="9pt"/>
    </style:style>
    <style:style style:name="T29" style:family="text">
      <style:text-properties fo:font-size="8pt" style:font-name-asian="標楷體" style:font-size-asian="8pt"/>
    </style:style>
    <style:style style:name="T30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9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267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7.302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491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98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28cm" draw:visible-area-height="0.564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00cc99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dash" draw:stroke-dash="Dash_20_3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5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6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健行科技大學研究生碩士班論文格式規範</text:p>
      <text:p text:style-name="P28">前言</text:p>
      <text:p text:style-name="P30">為統一本校研究生學位論文之寫作格式，並令其知所依循，特依據本校「研究所碩士學位考試辦法」訂定本規範。</text:p>
      <text:p text:style-name="P31">學位論文之撰寫</text:p>
      <text:p text:style-name="P1">一、論文編印裝訂次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4">1.封面</text:p>
          </table:table-cell>
          <table:table-cell table:style-name="表格1.A1" office:value-type="string">
            <text:p text:style-name="P35">6.誌謝</text:p>
          </table:table-cell>
          <table:table-cell table:style-name="表格1.A1" office:value-type="string">
            <text:p text:style-name="P11">11.論文本文</text:p>
          </table:table-cell>
        </table:table-row>
        <table:table-row table:style-name="表格1.1">
          <table:table-cell table:style-name="表格1.A1" office:value-type="string">
            <text:p text:style-name="P34">2.書名頁</text:p>
          </table:table-cell>
          <table:table-cell table:style-name="表格1.A1" office:value-type="string">
            <text:p text:style-name="P35">7.目錄</text:p>
          </table:table-cell>
          <table:table-cell table:style-name="表格1.A1" office:value-type="string">
            <text:p text:style-name="P11">12.參考文獻</text:p>
          </table:table-cell>
        </table:table-row>
        <table:table-row table:style-name="表格1.1">
          <table:table-cell table:style-name="表格1.A1" office:value-type="string">
            <text:p text:style-name="P33"><text:span text:style-name="T5">3.論文口試委員會審定書</text:span></text:p>
          </table:table-cell>
          <table:table-cell table:style-name="表格1.A1" office:value-type="string">
            <text:p text:style-name="P35">8.表目錄</text:p>
          </table:table-cell>
          <table:table-cell table:style-name="表格1.A1" office:value-type="string">
            <text:p text:style-name="P11">13.附錄</text:p>
          </table:table-cell>
        </table:table-row>
        <table:table-row table:style-name="表格1.1">
          <table:table-cell table:style-name="表格1.A1" office:value-type="string">
            <text:p text:style-name="P33"><text:span text:style-name="T5">4.中文摘要</text:span></text:p>
          </table:table-cell>
          <table:table-cell table:style-name="表格1.A1" office:value-type="string">
            <text:p text:style-name="P35">9.圖目錄</text:p>
          </table:table-cell>
          <table:table-cell table:style-name="表格1.A1" office:value-type="string">
            <text:p text:style-name="P11">14.自傳﹙Vita﹚或簡歷</text:p>
          </table:table-cell>
        </table:table-row>
        <table:table-row table:style-name="表格1.1">
          <table:table-cell table:style-name="表格1.A1" office:value-type="string">
            <text:p text:style-name="P33"><text:span text:style-name="T5">5.英文摘要</text:span></text:p>
          </table:table-cell>
          <table:table-cell table:style-name="表格1.A1" office:value-type="string">
            <text:p text:style-name="P35">10.縮寫、符號說明</text:p>
          </table:table-cell>
          <table:table-cell table:style-name="表格1.A1" office:value-type="string">
            <text:p text:style-name="P11">15.封底</text:p>
          </table:table-cell>
        </table:table-row>
      </table:table>
      <text:p text:style-name="P36"><text:span text:style-name="T5">二、</text:span><text:span text:style-name="T1">規格說明</text:span></text:p>
      <text:p text:style-name="P37"><text:span text:style-name="T5">1.封面：著者需繕填系</text:span><text:span text:style-name="T21">別</text:span><text:span text:style-name="T5">名稱、學位別、論文名稱﹙中、英文﹚、本人姓名、指導教授及提送年月，一律需加印書背。</text:span></text:p>
      <text:p text:style-name="P38"><text:span text:style-name="T5">2.書名頁：包括論文中英文名稱，著者及指導教授中英文姓名、校名、系</text:span><text:span text:style-name="T21">別</text:span><text:span text:style-name="T5">名稱、學位別、提送論文英文說明及地名，提送年月等。。</text:span></text:p>
      <text:p text:style-name="P38"><text:span text:style-name="T5">3.口試委員會審定書：。</text:span></text:p>
      <text:p text:style-name="P39"><text:span text:style-name="T5">4.中英文摘要：內容應說明研究目的、資料來源、研究方法及結果等，約300~500字﹙並以一頁為限﹚，中英文各一份裝訂於論文內。</text:span></text:p>
      <text:p text:style-name="P40"><text:span text:style-name="T5">5.論文尺寸及紙張：以210mm ﹡297mm規格A4紙張繕製。碩士論文平裝本封面及封底採用150磅以上彩紋(雲)紙，顏色為淡藍色。</text:span></text:p>
      <text:p text:style-name="P41"><text:span text:style-name="T5">6.版面規格：紙張頂端留邊2.5公分，左側留邊3公分，右側留邊2公分，底端留邊2.5公分，版面底端1公分處中央繕打頁次。</text:span></text:p>
      <text:p text:style-name="P41"><text:span text:style-name="T5">7.文字規格：文章主體以中文為主，自左至右，橫式打字繕排，文句中引用之外語原文以﹙﹚號附註，內文中文字體採用標楷體，英文及數字採用Times New Roman，大小均採12號字。</text:span></text:p>
      <text:p text:style-name="P42"><text:span text:style-name="T5">8.頁次：</text:span></text:p>
      <text:p text:style-name="P44"><text:span text:style-name="T5">(1)中文摘要至圖表目錄等，以</text:span><text:span text:style-name="Page_20_Number"><text:span text:style-name="T1">i</text:span></text:span><text:span text:style-name="T5">，</text:span><text:span text:style-name="Page_20_Number"><text:span text:style-name="T1">ii</text:span></text:span><text:span text:style-name="T5">，</text:span><text:span text:style-name="Page_20_Number"><text:span text:style-name="T1">iii</text:span></text:span><text:span text:style-name="T5">，…等小寫羅馬數字連續編頁。</text:span></text:p>
      <text:p text:style-name="P45">(2)論文第一章以至附錄，均以1，2，3，…等阿拉伯數字連續編頁。</text:p>
      <text:p text:style-name="P37"><text:span text:style-name="T5">9.裝訂：自論文本左端裝訂，書背打印畢業學年度，學位論文別，論文題目，校、系所名，著者姓名。</text:span></text:p>
      <text:p text:style-name="P46"><text:span text:style-name="T5">10.論文摘要線上建檔：</text:span><text:span text:style-name="T1">請依本校規定將論文摘要及全文上網建檔，相關說明請參考</text:span><text:span text:style-name="T21">本校圖書館電子學位論文服務網站</text:span><text:span text:style-name="T5">。</text:span></text:p>
      <text:p text:style-name="P47"><text:span text:style-name="T5">11.繳交論文份數：口試通過論文審定後，除須提交核定成績通知書及論文格式審查表於教務處註冊組外，另應送繳完全相同之論文予下列單位：</text:span></text:p>
      <text:p text:style-name="P48"><text:span text:style-name="T5">(1)本校圖書館：須平裝二本(本校自存一本、另一本存國家圖書館)。</text:span></text:p>
      <text:p text:style-name="P48"><text:span text:style-name="T5">(2)學位考試委員：每位各一本。</text:span></text:p>
      <text:p text:style-name="P48"><text:span text:style-name="T5">(3)所屬系</text:span><text:span text:style-name="T21">別</text:span><text:span text:style-name="T5">：依系</text:span><text:span text:style-name="T21">別</text:span><text:span text:style-name="T5">規定繳交份數。</text:span></text:p>
      <text:p text:style-name="P49"><text:soft-page-break/><text:span text:style-name="T5">三、撰作細則：</text:span></text:p>
      <text:p text:style-name="P50"><text:span text:style-name="T5">1.目錄：按本規範所訂“論文編印裝訂次序”各項順序，依次編排論文內容各項目名稱、</text:span></text:p>
      <text:p text:style-name="P62"><draw:frame draw:style-name="fr1" draw:name="框架1" text:anchor-type="paragraph" svg:x="4.17cm" svg:y="0.757cm" svg:width="11.658cm" draw:z-index="0"><draw:text-box fo:min-height="11.372cm"><text:p text:style-name="P14"><text:text-input text:description="目錄">目錄</text:text-input></text:p><text:p text:style-name="P53"/><text:p text:style-name="P54"><text:span text:style-name="T7">中文摘要 <text:tab/> </text:span><text:span text:style-name="Page_20_Number"><text:span text:style-name="T1">i</text:span></text:span></text:p><text:p text:style-name="P54"><text:span text:style-name="T7">英文摘要 <text:tab/> </text:span><text:span text:style-name="Page_20_Number"><text:span text:style-name="T1">ii</text:span></text:span></text:p><text:p text:style-name="P54"><text:span text:style-name="T7">誌謝 <text:tab/> </text:span><text:span text:style-name="Page_20_Number"><text:span text:style-name="T1">iii</text:span></text:span></text:p><text:p text:style-name="P54"><text:span text:style-name="T7">目錄 <text:tab/> </text:span><text:span text:style-name="Page_20_Number"><text:span text:style-name="T1">iv</text:span></text:span></text:p><text:p text:style-name="P54"><text:span text:style-name="T7">表目錄 <text:tab/> </text:span><text:span text:style-name="Page_20_Number"><text:span text:style-name="T1">v</text:span></text:span></text:p><text:p text:style-name="P54"><text:span text:style-name="T7">圖目錄 <text:tab/> </text:span><text:span text:style-name="Page_20_Number"><text:span text:style-name="T1">vi</text:span></text:span></text:p><text:p text:style-name="P54"><text:span text:style-name="T7">符號說明 <text:tab/> </text:span><text:span text:style-name="Page_20_Number"><text:span text:style-name="T1">vii</text:span></text:span></text:p><text:p text:style-name="P54"><text:span text:style-name="T7">第一章 緒論 <text:tab/> 1</text:span></text:p><text:p text:style-name="P55"><text:span text:style-name="T7">第二章 研究背景 <text:tab/> 7</text:span></text:p><text:p text:style-name="P56"><text:span text:style-name="T7">2.1 ××× <text:tab/> 10</text:span></text:p><text:p text:style-name="P57"><text:span text:style-name="T7">2.1.1 ×××× <text:tab/> 11</text:span></text:p><text:p text:style-name="P58"><text:span text:style-name="T7">2.1.2 ×××× <text:tab/> 12</text:span></text:p><text:p text:style-name="P59"><text:span text:style-name="T7">2.2 ×××× <text:tab/> 13</text:span></text:p><text:p text:style-name="P55"><text:span text:style-name="T7">第三章 研究方法 <text:tab/> 16</text:span></text:p><text:p text:style-name="P60"><text:span text:style-name="T7">3.1 ××× <text:tab/> 17</text:span></text:p><text:p text:style-name="P60"><text:span text:style-name="T7">3.2 ××× <text:tab/> 19</text:span></text:p><text:p text:style-name="P55"><text:span text:style-name="T7">第四章 實驗分析 <text:tab/> 21</text:span></text:p><text:p text:style-name="P55"><text:span text:style-name="T7">第五章 結論 <text:tab/> 28</text:span></text:p><text:p text:style-name="P55"><text:span text:style-name="T7">參考文獻 <text:tab/> 33</text:span></text:p><text:p text:style-name="P55"><text:span text:style-name="T7">附錄 <text:tab/> 40</text:span></text:p><text:p text:style-name="P55"><text:span text:style-name="T7">簡歷 <text:tab/> 46</text:span></text:p><text:p text:style-name="P4"><text:span text:style-name="Page_20_Number"><text:span text:style-name="T1"><text:page-number text:select-page="current">6</text:page-number></text:span></text:span></text:p></draw:text-box></draw:frame>章、節編號、頁次等。</text:p>
      <text:p text:style-name="P64">圖表目錄：圖、表目錄各另起一頁，各目次依章節應用順序連續編號編列。</text:p>
      <text:p text:style-name="P64">符號說明：各章節內所使用之數學及特殊符號，均集中另立一頁說明，以便參閱，該頁各符號不須編號。</text:p>
      <text:p text:style-name="P63">標點符號：</text:p>
      <text:p text:style-name="P65"><text:span text:style-name="T5">(1)<text:tab/>中文之標點符號包括「，」、「；」、「：」、「。」、「、」、「！」、「／」、「─」、「</text:span><text:span text:style-name="T11">　</text:span><text:span text:style-name="T5">」、「…」(表示「等等」)及「？」皆用全形。注意中文並無「</text:span><text:span text:style-name="T12">‧‧‧</text:span><text:span text:style-name="T5">」應改為「…」。此外，英文之連字符號「-」(hyphen)在中文中應避免使用。</text:span></text:p>
      <text:p text:style-name="P65"><text:span text:style-name="T5">(2)<text:tab/>英文之標點符號包括「,」、「;」、「:」、「.」、「!」、「/」、「-」、「_」(底線)、「……」及「?」等皆用半形，英文之引號應為“ ”勿使用中文引號「」。</text:span></text:p>
      <text:p text:style-name="P63">論文本文：</text:p>
      <text:p text:style-name="P66"><text:span text:style-name="T5">(1)<text:tab/>章節編號：章次使用第一、二、……章等中文數編號，節段編號則配合使用1.1、1.1.1、2.1、2.1.1等層次順序之阿拉伯數字。</text:span></text:p>
      <text:p text:style-name="P66"><text:span text:style-name="T5">(2)<text:tab/>章節名稱及段落層次：</text:span></text:p>
      <text:p text:style-name="P67"><text:span text:style-name="T13"></text:span><text:span text:style-name="T5"><text:tab/>章次、章名稱置於該頁上方版面中央處。</text:span></text:p>
      <text:p text:style-name="P67"><text:span text:style-name="T13"></text:span><text:span text:style-name="T5"><text:tab/>各節應與前後段各距離1列，節次、段次均自版面左端排起，各空一、二格後，繕排名稱。</text:span></text:p>
      <text:p text:style-name="P67"><text:span text:style-name="T13"></text:span><text:span text:style-name="T5"><text:tab/>小段以下等號次及名稱，均以行首空數格間距表明層次。</text:span></text:p>
      <text:p text:style-name="P66"><text:span text:style-name="T5">(3)<text:tab/>行距與字句：中、英文編撰行距皆為1.5倍行高，字距採標準字距。</text:span></text:p>
      <text:p text:style-name="P66"><text:soft-page-break/><text:span text:style-name="T5">(4)<text:tab/>文句內數字運用︰</text:span></text:p>
      <text:p text:style-name="P67"><text:span text:style-name="T13"></text:span><text:span text:style-name="T5"><text:tab/>描敘性、非運算之簡單數字及分數數字，以中文數字表示。</text:span></text:p>
      <text:p text:style-name="P68">例︰一百五十人，三萬二仟元，六十分之十七等。</text:p>
      <text:p text:style-name="P67"><text:span text:style-name="T13"></text:span><text:span text:style-name="T5"><text:tab/>繁長者視情況使用中文或阿拉伯數字，以簡明為宜。</text:span></text:p>
      <text:p text:style-name="P68">例︰美金三十三億元﹙不用3,300,000,000元﹚。</text:p>
      <text:p text:style-name="P68">＄15,349﹙不用一萬五千三百四十九美元﹚。</text:p>
      <text:p text:style-name="P69"><text:span text:style-name="T5">(5)<text:tab/>數學公式︰文中各數式，按章依序編號並﹙﹚號標明於文中或數式後，如(1.1), (1.2)或(2.11),(2.2)…等。</text:span></text:p>
      <text:p text:style-name="P70"><text:span text:style-name="T5">例:</text:span><text:span text:style-name="T5"><draw:frame draw:style-name="fr11" draw:name="物件1" text:anchor-type="as-char" svg:width="7.267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71"><text:span text:style-name="T5"><draw:frame draw:style-name="fr12" draw:name="物件2" text:anchor-type="as-char" svg:width="7.303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<text:s text:c="15"/>(1.1)</text:span></text:p>
      <text:p text:style-name="P72"><draw:frame draw:style-name="fr13" draw:name="物件3" text:anchor-type="as-char" svg:width="6.491cm" svg:height="0.564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72"><draw:frame draw:style-name="fr14" draw:name="物件4" text:anchor-type="as-char" svg:width="4.198cm" svg:height="0.564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71"><text:span text:style-name="T5"><draw:frame draw:style-name="fr15" draw:name="物件5" text:anchor-type="as-char" svg:width="2.928cm" svg:height="0.564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text:s text:c="35"/>(1.2)</text:span></text:p>
      <text:p text:style-name="P66"><text:span text:style-name="T5">(6)<text:tab/>註腳：</text:span></text:p>
      <text:p text:style-name="P67"><text:span text:style-name="T13"></text:span><text:span text:style-name="T5"><text:tab/>特殊事項論點等，可使用註腳(Footnote)說明。</text:span></text:p>
      <text:p text:style-name="P67"><text:span text:style-name="T13"></text:span><text:span text:style-name="T5"><text:tab/>註腳依應用順序編號，編號標於相關文右上角以備參閱。各章內編號連續，各章之間不相接續。</text:span></text:p>
      <text:p text:style-name="P67"><text:span text:style-name="T13"></text:span><text:span text:style-name="T5"><text:tab/>註腳號碼及內容繕於同頁底端版面內，與正文之間加劃橫線區隔，頁面不足可延用次頁底端版面。</text:span></text:p>
      <text:p text:style-name="P69"><text:span text:style-name="T5">(7)<text:tab/>文獻參閱︰文中所有參考之文獻，不分中英文及章節，均依參考文獻編號加〔〕號標明於參閱處。文獻資料另編錄於論文本文之後。</text:span></text:p>
      <text:p text:style-name="P69"><text:span text:style-name="T5">(8)圖表編排︰</text:span></text:p>
      <text:p text:style-name="P67"><text:span text:style-name="T13"></text:span><text:span text:style-name="T5"><text:tab/>表號及表名列於表上方置中，圖號及圖名置於圖下方置中。資料來源及說明，一律置於表圖下方。</text:span></text:p>
      <text:p text:style-name="P67"><text:span text:style-name="T13"></text:span><text:span text:style-name="T5"><text:tab/>圖表編號按章依序標明，如表2.1、表2.2或圖3.1、圖3.2，並應予打字或以工程字書寫。</text:span></text:p>
      <text:p text:style-name="P51"><draw:frame draw:style-name="fr2" draw:name="框架2" text:anchor-type="paragraph" svg:x="6.003cm" svg:y="0.002cm" svg:width="11.261cm" draw:z-index="6"><draw:text-box fo:min-height="4.131cm"><text:p text:style-name="P32"/><text:p text:style-name="P61"><draw:g text:anchor-type="char" draw:z-index="14" draw:style-name="gr1"><draw:frame draw:style-name="gr2" draw:text-style-name="P107" svg:width="4.128cm" svg:height="3.017cm" svg:x="5.824cm" svg:y="0.037cm"><draw:image xlink:href="Pictures/200008440000445E00003347CB0EB411.wmf" xlink:type="simple" xlink:show="embed" xlink:actuate="onLoad"><text:p/></draw:image></draw:frame><draw:frame draw:style-name="gr3" draw:text-style-name="P107" svg:width="0.302cm" svg:height="0.172cm" svg:x="5.88cm" svg:y="1.436cm"><draw:image xlink:href="Pictures/2000001600005FE900003839FF67C572.wmf" xlink:type="simple" xlink:show="embed" xlink:actuate="onLoad"><text:p/></draw:image></draw:frame><draw:frame draw:style-name="gr3" draw:text-style-name="P107" svg:width="0.292cm" svg:height="0.172cm" svg:x="7.821cm" svg:y="2.895cm"><draw:image xlink:href="Pictures/2000001600005C9B000038391791A33E.wmf" xlink:type="simple" xlink:show="embed" xlink:actuate="onLoad"><text:p/></draw:image></draw:frame></draw:g>表2.1 ×××××</text:p><text:p text:style-name="P73"><draw:frame draw:style-name="fr3" draw:name="框架3" text:anchor-type="char" svg:x="1.044cm" svg:y="0.104cm" svg:width="3.528cm" svg:height="2.258cm" draw:z-index="13"><draw:text-box><text:p text:style-name="Text_20_body">－－－－－－－－－－－－－－－－－－－－－</text:p></draw:text-box></draw:frame></text:p><text:p text:style-name="P74"/><text:p text:style-name="P74"/><text:p text:style-name="P75"/><text:p text:style-name="P76">資料來源：×××× <text:s text:c="12"/>圖3.1 ×××××</text:p><text:p text:style-name="P77">資料來源：××××</text:p></draw:text-box></draw:frame></text:p>
      <text:p text:style-name="P51"/>
      <text:p text:style-name="P51"/>
      <text:p text:style-name="P51"/>
      <text:p text:style-name="P50"><text:soft-page-break/><text:span text:style-name="T5">2.參考文獻資料編排</text:span></text:p>
      <text:list xml:id="list841409311473357004" text:style-name="WW8Num25">
        <text:list-item>
          <text:p text:style-name="P6"><text:span text:style-name="T7">梅明德 (2011)。</text:span><text:span text:style-name="T9">地理資訊系統：入門與應用</text:span><text:span text:style-name="T7">。新北市﹕前程出版社。</text:span></text:p>
        </text:list-item>
        <text:list-item>
          <text:p text:style-name="P6"><text:span text:style-name="T7">葉智雄 (2009) ，</text:span><text:span text:style-name="T9">台灣大型綜合量販業企業社會責任研究</text:span><text:span text:style-name="T7">，國立台北科技大學環境工程與管理研究所碩士論文。</text:span></text:p>
        </text:list-item>
        <text:list-item>
          <text:p text:style-name="P6"><text:span text:style-name="T7">廖智倩、闕月清 (2001)。小學體育教師體育目標認同傾向之研究。</text:span><text:span text:style-name="T9">體育學報，30</text:span><text:span text:style-name="T7">，9-19。</text:span></text:p>
        </text:list-item>
        <text:list-item>
          <text:p text:style-name="P6"><text:span text:style-name="T7">Amaeshi, K. M., Osuji, O. K., &amp; Nnodim, P. (2008). Corporate social responsibility in supply chains of global brands: A boundaryless responsibility? Clarifications, exceptions and implications. </text:span><text:span text:style-name="T10">Journal of Business Ethics, 81</text:span><text:span text:style-name="T7">(1), 223-234.</text:span></text:p>
        </text:list-item>
        <text:list-item>
          <text:p text:style-name="P6"><text:span text:style-name="T7">Chen, H.-K., Chou, H.-W., Hsueh, C.-F., &amp; Hsu, C.-Y. (2009, July). </text:span><text:span text:style-name="T10">The vehicle routing problem with variable virtual depots</text:span><text:span text:style-name="T7">. Paper presented at the 23rd European Conference on Operational Research, Bonn, Germany.</text:span></text:p>
        </text:list-item>
        <text:list-item>
          <text:p text:style-name="P6"><text:span text:style-name="T7">Crackton, P. (1987). The Loonie: God's long-awaited gift to colourful pocket change? </text:span><text:span text:style-name="T10">Canadian Change, 64</text:span><text:span text:style-name="T7">(7), 34-37.</text:span></text:p>
        </text:list-item>
        <text:list-item>
          <text:p text:style-name="P6"><text:span text:style-name="T7">Mcdonalds, A. (1993). Practical methods for the apprehension and sustained containment of supernatural entities. In G. L. Yeager (Ed.), </text:span><text:span text:style-name="T10">Paranormal and occult studies: Case studies in application</text:span><text:span text:style-name="T7"> (pp. 42-64). London: OtherWorld Books.</text:span></text:p>
        </text:list-item>
        <text:list-item>
          <text:p text:style-name="P6"><text:span text:style-name="T7">Sheril, R. D. (1956). </text:span><text:span text:style-name="T10">The terrifying future: Contemplating color television</text:span><text:span text:style-name="T7">. San Diego: Halstead.</text:span></text:p>
        </text:list-item>
        <text:list-item>
          <text:p text:style-name="P6"><text:span text:style-name="T7">Stephens, P. (2001). </text:span><text:span text:style-name="T10">Small Business and High Performance Management Practices</text:span><text:span text:style-name="T7">. Ph. D. Dissertation, University of Cincinnati.</text:span></text:p>
        </text:list-item>
        <text:list-item>
          <text:p text:style-name="P19"><text:span text:style-name="T7">林天祐。</text:span><text:span text:style-name="T9">日本公立中小學不適任教師的處理構想</text:span><text:span text:style-name="T7">。民90年2月20日，取自：http://www.tmtc.edu.tw/~primary</text:span></text:p>
        </text:list-item>
        <text:list-item>
          <text:p text:style-name="P6"><text:span text:style-name="T16">Levy, S.,</text:span><text:span text:style-name="T14"> </text:span><text:span text:style-name="T17">Jeff Bezos Owns the Web in More Ways Than You Think</text:span><text:span text:style-name="T14">, Available online at: </text:span><text:span text:style-name="T15">www.wired.com/ magazine 2011/11/ff_bezos/ </text:span><text:span text:style-name="T14">(accessed May 25, 2012).</text:span></text:p>
        </text:list-item>
      </text:list>
      <text:p text:style-name="P78"><text:span text:style-name="T5">3.附錄︰凡屬大量數據、推導、註釋有關或其他冗長備參之資料、圖表，均可分別另起一頁，編為各附錄。</text:span></text:p>
      <text:p text:style-name="P79"><text:span text:style-name="T5">4.自傳或簡歷：撰寫人之簡歷應置於最後一頁，註明姓名、大專(含以上) 學歷、經歷(如有)、學術著作(如有)。</text:span></text:p>
      <text:p text:style-name="Standard"><text:span text:style-name="T5">四、相關文件：</text:span></text:p>
      <text:list xml:id="list5362227418167825439" text:style-name="WW8Num32">
        <text:list-item>
          <text:p text:style-name="P12">封面格式樣本(中文採用標楷體，英文採用TimesNewRoman)</text:p>
        </text:list-item>
        <text:list-item>
          <text:p text:style-name="P12">書名頁樣本(中文採用標楷體，英文採用TimesNewRoman)</text:p>
        </text:list-item>
        <text:list-item>
          <text:p text:style-name="P12">論文口試委員會審定書</text:p>
        </text:list-item>
        <text:list-item>
          <text:p text:style-name="P12">中文摘要格式</text:p>
        </text:list-item>
        <text:list-item>
          <text:p text:style-name="P12">英文摘要格式</text:p>
        </text:list-item>
        <text:list-item>
          <text:p text:style-name="P12">誌謝格式</text:p>
        </text:list-item>
        <text:list-item>
          <text:p text:style-name="P12">目錄編排範例</text:p>
        </text:list-item>
        <text:list-item>
          <text:p text:style-name="P12">表目錄格式</text:p>
        </text:list-item>
        <text:list-item>
          <text:p text:style-name="P12">圖目錄格式</text:p>
        </text:list-item>
        <text:list-item>
          <text:p text:style-name="P12">符號說明範例</text:p>
        </text:list-item>
        <text:list-item>
          <text:p text:style-name="P12">參考文獻繕排範例</text:p>
        </text:list-item>
        <text:list-item>
          <text:p text:style-name="P12">附錄範例</text:p>
        </text:list-item>
        <text:list-item>
          <text:p text:style-name="P12">簡歷範例</text:p>
        </text:list-item>
        <text:list-item>
          <text:p text:style-name="P12">封面、書背及內文留白樣式</text:p>
        </text:list-item>
      </text:list>
      <text:p text:style-name="Standard"><text:span text:style-name="T5">五、使用表單：</text:span></text:p>
      <text:p text:style-name="P43"><text:span text:style-name="T5">研究生論文格式審查表（AA-R-137）</text:span></text:p>
      <text:p text:style-name="P80">封面、書背及內文留白樣式</text:p>
      <text:p text:style-name="Standard"><text:span text:style-name="T5"><text:s text:c="9"/></text:span><text:span text:style-name="T6">1.封面樣式</text:span><text:span text:style-name="T4"> <text:s text:c="28"/></text:span><text:span text:style-name="T6">2書背樣式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4" draw:name="框架4" text:anchor-type="char" svg:x="10.264cm" svg:y="0.321cm" svg:width="0.944cm" svg:height="0.953cm" draw:z-index="20"><draw:text-box><text:p text:style-name="P20">93</text:p></draw:text-box></draw:frame><draw:frame draw:style-name="fr5" draw:name="框架5" text:anchor-type="char" svg:x="12.651cm" svg:y="0.141cm" svg:width="1.819cm" svg:height="1.699cm" draw:z-index="36"><draw:text-box><text:p text:style-name="P2">畢 業</text:p><text:p text:style-name="P2">學年度</text:p></draw:text-box></draw:frame><draw:frame draw:style-name="fr6" draw:name="框架6" text:anchor-type="char" svg:x="9.481cm" svg:y="0.048cm" svg:width="2.247cm" svg:height="10.266cm" draw:z-index="16"><draw:text-box><text:p text:style-name="Standard"><text:s/></text:p></draw:text-box></draw:frame><draw:line text:anchor-type="char" draw:z-index="15" draw:style-name="gr4" draw:text-style-name="P107" svg:x1="3.443cm" svg:y1="0.143cm" svg:x2="3.443cm" svg:y2="0.778cm"><text:p/></draw:line> <text:s text:c="14"/></text:p>
            <text:p text:style-name="Standard"><draw:line text:anchor-type="char" draw:z-index="23" draw:style-name="gr6" draw:text-style-name="P108" svg:x1="12.968cm" svg:y1="0.289cm" svg:x2="11.698cm" svg:y2="0.289cm"><text:p/></draw:line><text:span text:style-name="T5"> <text:s text:c="9"/></text:span><text:span text:style-name="T18">3.0公分</text:span></text:p>
            <text:p text:style-name="P81"><draw:frame draw:style-name="fr5" draw:name="框架7" text:anchor-type="char" svg:x="9.802cm" svg:y="0.183cm" svg:width="1.279cm" svg:height="1.644cm" draw:z-index="19"><draw:text-box><text:p text:style-name="P21">碩士論文</text:p></draw:text-box></draw:frame><draw:line text:anchor-type="char" draw:z-index="25" draw:style-name="gr6" draw:text-style-name="P108" svg:x1="6.618cm" svg:y1="0.356cm" svg:x2="6.936cm" svg:y2="0.356cm"><text:p/></draw:line><draw:line text:anchor-type="char" draw:z-index="24" draw:style-name="gr6" draw:text-style-name="P108" svg:x1="0.269cm" svg:y1="0.356cm" svg:x2="-0.049cm" svg:y2="0.356cm"><text:p/></draw:line><text:span text:style-name="T18">3.5公分 <text:s text:c="5"/></text:span><text:span text:style-name="T19">健行科技大學 <text:s text:c="3"/></text:span><text:span text:style-name="T18">3公分</text:span></text:p>
            <text:p text:style-name="P3"><text:span text:style-name="T19">企業管理系</text:span><text:span text:style-name="T23">碩士班</text:span></text:p>
            <text:p text:style-name="P82">碩 士 論 文</text:p>
            <text:p text:style-name="P83"><draw:frame draw:style-name="fr5" draw:name="框架8" text:anchor-type="char" svg:x="10.119cm" svg:y="0.319cm" svg:width="0.944cm" svg:height="1.588cm" draw:z-index="21"><draw:text-box><text:p text:style-name="P21">論文題目</text:p></draw:text-box></draw:frame></text:p>
            <text:p text:style-name="P13">中 <text:s/>文 <text:s text:c="2"/>題 <text:s text:c="2"/>目</text:p>
            <text:p text:style-name="P13">英 <text:s/>文 <text:s text:c="2"/>題 <text:s text:c="2"/>目</text:p>
            <text:p text:style-name="P83"><draw:frame draw:style-name="fr5" draw:name="框架9" text:anchor-type="char" svg:x="9.802cm" svg:y="0.321cm" svg:width="1.27cm" svg:height="2.223cm" draw:z-index="37"><draw:text-box><text:p text:style-name="Standard"><text:span text:style-name="T29">健行科技大學</text:span></text:p></draw:text-box></draw:frame></text:p>
            <text:p text:style-name="P5"><text:span text:style-name="T19">研 究 生：</text:span><text:span text:style-name="T20"></text:span></text:p>
            <text:p text:style-name="P86"><text:span text:style-name="T19">指導教授：</text:span><text:span text:style-name="T20"></text:span></text:p>
            <text:p text:style-name="P10"><text:s text:c="7"/></text:p>
            <text:p text:style-name="P87"><text:span text:style-name="T19">中華民國</text:span><text:span text:style-name="T20"></text:span><text:span text:style-name="T19">年</text:span><text:span text:style-name="T20"></text:span><text:span text:style-name="T19">月</text:span></text:p>
            <text:p text:style-name="P84"><draw:frame draw:style-name="fr5" draw:name="框架10" text:anchor-type="char" svg:x="10.121cm" svg:y="0.056cm" svg:width="0.96cm" svg:height="2.535cm" draw:z-index="22"><draw:text-box><text:p text:style-name="P22"><text:span text:style-name="T29">企業管理系</text:span><text:span text:style-name="T24">碩士班</text:span></text:p></draw:text-box></draw:frame><draw:line text:anchor-type="char" draw:z-index="18" draw:style-name="gr5" draw:text-style-name="P107" svg:x1="3.443cm" svg:y1="0.369cm" svg:x2="3.443cm" svg:y2="1.004cm"><text:p/></draw:line> <text:s text:c="4"/></text:p>
            <text:p text:style-name="P88"><text:span text:style-name="T19"><text:s text:c="2"/></text:span><text:span text:style-name="T18">3.0公分</text:span></text:p>
          </table:table-cell>
        </table:table-row>
      </table:table>
      <text:p text:style-name="P10"><text:s text:c="14"/>圖1：論文封面及書背樣式</text:p>
      <text:p text:style-name="P89"/>
      <text:p text:style-name="P85"><draw:frame draw:style-name="fr5" draw:name="框架11" text:anchor-type="char" svg:x="12.065cm" svg:y="0.543cm" svg:width="0.961cm" svg:height="1.27cm" draw:z-index="17"><draw:text-box><text:p text:style-name="P20">○○○</text:p></draw:text-box></draw:frame>3.內文留白樣式</text:p>
      <text:p text:style-name="P10"><draw:line text:anchor-type="char" draw:z-index="62" draw:style-name="gr8" draw:text-style-name="P107" svg:x1="2.223cm" svg:y1="0.162cm" svg:x2="2.223cm" svg:y2="4.78cm"><text:p/></draw:line><draw:frame draw:style-name="fr7" draw:name="框架12" text:anchor-type="char" svg:x="1.893cm" svg:y="0cm" svg:width="8.28cm" svg:height="10.335cm" draw:z-index="26"><draw:text-box><text:p text:style-name="Standard"><text:s text:c="13"/><draw:frame draw:style-name="fr10" draw:name="圖形1" text:anchor-type="as-char" svg:width="1.095cm" svg:height="1.034cm" draw:z-index="35"><draw:image xlink:href="Pictures/2000001A000004F6000004BE33FC8EAC.wmf" xlink:type="simple" xlink:show="embed" xlink:actuate="onLoad"/></draw:frame><draw:frame draw:style-name="fr10" draw:name="圖形2" text:anchor-type="as-char" svg:width="0.37cm" svg:height="0.977cm" draw:z-index="27"><draw:image xlink:href="Pictures/20000012000000FE00000657DB1AF4ED.wmf" xlink:type="simple" xlink:show="embed" xlink:actuate="onLoad"/></draw:frame></text:p><text:p text:style-name="Standard"><draw:frame draw:style-name="fr10" draw:name="圖形3" text:anchor-type="as-char" svg:width="1.575cm" svg:height="0.236cm" draw:z-index="28"><draw:image xlink:href="Pictures/20000012000007F7000000FA508CC100.wmf" xlink:type="simple" xlink:show="embed" xlink:actuate="onLoad"/></draw:frame></text:p><text:p text:style-name="Standard"/><text:p text:style-name="Standard"/><text:p text:style-name="P90"><text:s text:c="31"/><draw:frame draw:style-name="fr10" draw:name="圖形4" text:anchor-type="as-char" svg:width="1.575cm" svg:height="0.236cm" draw:z-index="29"><draw:image xlink:href="Pictures/20000012000007F7000000FA508CC100.wmf" xlink:type="simple" xlink:show="embed" xlink:actuate="onLoad"/></draw:frame></text:p><text:p text:style-name="P24">裝</text:p><text:p text:style-name="P24">訂</text:p><text:p text:style-name="P24">線</text:p><text:p text:style-name="P22"/><text:p text:style-name="P22"/><text:p text:style-name="P22"/><text:p text:style-name="P22"><draw:frame draw:style-name="fr10" draw:name="圖形5" text:anchor-type="as-char" svg:width="0.026cm" svg:height="2.566cm" draw:z-index="30"><draw:image xlink:href="Pictures/200000120000001C00000A085A357FD3.wmf" xlink:type="simple" xlink:show="embed" xlink:actuate="onLoad"/></draw:frame></text:p><text:p text:style-name="P22"/><text:p text:style-name="P22"/><text:p text:style-name="Standard"><text:s text:c="3"/></text:p><text:p text:style-name="Standard"/><text:p text:style-name="P29"><text:s text:c="4"/><draw:frame draw:style-name="fr10" draw:name="圖形6" text:anchor-type="as-char" svg:width="1.281cm" svg:height="1.162cm" draw:z-index="31"><draw:image xlink:href="Pictures/2000001A000004FA000004BE33FC8EAC.wmf" xlink:type="simple" xlink:show="embed" xlink:actuate="onLoad"/></draw:frame><draw:frame draw:style-name="fr10" draw:name="圖形7" text:anchor-type="as-char" svg:width="0.395cm" svg:height="1.492cm" draw:z-index="32"><draw:image xlink:href="Pictures/20000012000000FE00000657DB1AF4ED.wmf" xlink:type="simple" xlink:show="embed" xlink:actuate="onLoad"/></draw:frame> <text:s text:c="4"/><draw:frame draw:style-name="fr10" draw:name="圖形8" text:anchor-type="as-char" svg:width="0.245cm" svg:height="0.928cm" draw:z-index="33"><draw:image xlink:href="Pictures/20000012000000F7000003A03D194AE3.wmf" xlink:type="simple" xlink:show="embed" xlink:actuate="onLoad"/></draw:frame><draw:frame draw:style-name="fr10" draw:name="圖形9" text:anchor-type="as-char" svg:width="1.588cm" svg:height="0.953cm" draw:z-index="34"><draw:image xlink:href="Pictures/2000001500000634000003B9CCE7B600.wmf" xlink:type="simple" xlink:show="embed" xlink:actuate="onLoad"/></draw:frame></text:p><text:p text:style-name="Standard"/><text:p text:style-name="Standard"/></draw:text-box></draw:frame> <text:s text:c="7"/></text:p>
      <text:p text:style-name="P10"/>
      <text:p text:style-name="P17"><draw:frame draw:style-name="fr8" draw:name="框架13" text:anchor-type="char" svg:x="3.798cm" svg:y="0.15cm" svg:width="4.47cm" svg:height="7.01cm" draw:z-index="60"><draw:text-box><text:p text:style-name="Standard"/><text:p text:style-name="P25">打字版面</text:p><text:p text:style-name="P91">範 <text:s text:c="3"/>圍</text:p></draw:text-box></draw:frame></text:p>
      <text:p text:style-name="P17"><draw:frame draw:style-name="fr4" draw:name="框架14" text:anchor-type="char" svg:x="2.223cm" svg:y="0.018cm" svg:width="1.588cm" svg:height="1.265cm" draw:z-index="61"><draw:text-box><text:p text:style-name="Standard">3cm</text:p></draw:text-box></draw:frame></text:p>
      <text:p text:style-name="P10"/>
      <text:p text:style-name="P10"/>
      <text:p text:style-name="P10"/>
      <text:p text:style-name="P18"><draw:frame draw:style-name="fr4" draw:name="框架15" text:anchor-type="char" svg:x="8.573cm" svg:y="0.162cm" svg:width="1.588cm" svg:height="1.265cm" draw:z-index="63"><draw:text-box><text:p text:style-name="Standard">2cm</text:p></draw:text-box></draw:frame></text:p>
      <text:p text:style-name="P10"/>
      <text:p text:style-name="P10"/>
      <text:p text:style-name="P10"/>
      <text:p text:style-name="P10"/>
      <text:p text:style-name="P10"/>
      <text:p text:style-name="P92"><draw:frame draw:style-name="fr4" draw:name="框架16" text:anchor-type="char" svg:x="5.715cm" svg:y="0.48cm" svg:width="1.588cm" svg:height="0.953cm" draw:z-index="59"><draw:text-box><text:p text:style-name="P26">頁次</text:p></draw:text-box></draw:frame></text:p>
      <text:p text:style-name="P93"/>
      <text:p text:style-name="P93"/>
      <text:p text:style-name="P93"><text:s text:c="11"/></text:p>
      <text:p text:style-name="P93"/>
      <text:p text:style-name="P93"/>
      <text:p text:style-name="P95">圖2:論文內文尺寸及打字版面規範</text:p>
      <text:p text:style-name="P93"/>
      <text:p text:style-name="P10"/>
      <text:p text:style-name="P80">書背打印規格範例(採用標楷體，字體大小以實際論文厚度自行調整)</text:p>
      <text:p text:style-name="P93"><draw:frame draw:style-name="fr4" draw:name="框架17" text:anchor-type="char" svg:x="10.964cm" svg:y="0.46cm" svg:width="1.905cm" svg:height="0.953cm" draw:z-index="47"><draw:text-box><text:p text:style-name="P96">2.5<text:span text:style-name="T27">㎝</text:span></text:p></draw:text-box></draw:frame><draw:line text:anchor-type="char" draw:z-index="40" draw:style-name="gr8" draw:text-style-name="P107" svg:x1="11.812cm" svg:y1="0.159cm" svg:x2="11.748cm" svg:y2="21.236cm"><text:p/></draw:line><draw:line text:anchor-type="char" draw:z-index="38" draw:style-name="gr7" draw:text-style-name="P107" svg:x1="14.695cm" svg:y1="0.159cm" svg:x2="14.6cm" svg:y2="21.204cm"><text:p/></draw:line><draw:line text:anchor-type="char" draw:z-index="39" draw:style-name="gr7" draw:text-style-name="P107" svg:x1="13.653cm" svg:y1="0.159cm" svg:x2="13.695cm" svg:y2="21.209cm"><text:p/></draw:line> <text:s text:c="31"/></text:p>
      <text:p text:style-name="P93"/>
      <text:p text:style-name="P94"><draw:line text:anchor-type="char" draw:z-index="41" draw:style-name="gr9" draw:text-style-name="P107" svg:x1="10.038cm" svg:y1="0.534cm" svg:x2="13.531cm" svg:y2="0.534cm"><text:p/></draw:line><draw:frame draw:style-name="fr4" draw:name="框架18" text:anchor-type="char" svg:x="9.208cm" svg:y="0.476cm" svg:width="1.905cm" svg:height="1.27cm" draw:z-index="55"><draw:text-box><text:p text:style-name="P7">畢業</text:p><text:p text:style-name="P7">學年度</text:p></draw:text-box></draw:frame></text:p>
      <text:p text:style-name="P97"><draw:frame draw:style-name="fr4" draw:name="框架19" text:anchor-type="char" svg:x="11.208cm" svg:y="0.03cm" svg:width="1.905cm" svg:height="0.748cm" draw:z-index="48"><draw:text-box><text:p text:style-name="P96">1<text:span text:style-name="T27">㎝</text:span></text:p></draw:text-box></draw:frame>93</text:p>
      <text:p text:style-name="P99"><text:s text:c="79"/></text:p>
      <text:p text:style-name="P103"><draw:frame draw:style-name="fr4" draw:name="框架20" text:anchor-type="char" svg:x="10.885cm" svg:y="0.566cm" svg:width="1.905cm" svg:height="0.953cm" draw:z-index="49"><draw:text-box><text:p text:style-name="P96">2.5<text:span text:style-name="T27">㎝</text:span></text:p></draw:text-box></draw:frame><draw:line text:anchor-type="char" draw:z-index="42" draw:style-name="gr9" draw:text-style-name="P107" svg:x1="10.065cm" svg:y1="0.032cm" svg:x2="13.558cm" svg:y2="0.032cm"><text:p/></draw:line><text:span text:style-name="T7"> <text:s text:c="77"/>碩</text:span></text:p>
      <text:p text:style-name="P104"><text:span text:style-name="T7"><text:s text:c="79"/>士</text:span></text:p>
      <text:p text:style-name="P98"><text:span text:style-name="T7"><text:s text:c="78"/>論</text:span></text:p>
      <text:p text:style-name="P98"><text:span text:style-name="T7"><text:s text:c="78"/>文</text:span></text:p>
      <text:p text:style-name="P16"><draw:line text:anchor-type="char" draw:z-index="43" draw:style-name="gr9" draw:text-style-name="P107" svg:x1="10.038cm" svg:y1="0.268cm" svg:x2="13.531cm" svg:y2="0.268cm"><text:p/></draw:line></text:p>
      <text:p text:style-name="P98"><text:span text:style-name="T7"><text:s text:c="78"/></text:span><text:span text:style-name="T8">)</text:span><text:span text:style-name="T7"> </text:span></text:p>
      <text:p text:style-name="P98"><text:span text:style-name="T7"><text:s text:c="78"/>中</text:span></text:p>
      <text:p text:style-name="P98"><draw:frame draw:style-name="fr4" draw:name="框架21" text:anchor-type="char" svg:x="9.208cm" svg:y="0.229cm" svg:width="1.905cm" svg:height="1.6cm" draw:z-index="56"><draw:text-box><text:p text:style-name="P9">論文</text:p><text:p text:style-name="P9">題目</text:p></draw:text-box></draw:frame><text:span text:style-name="T7"> <text:s text:c="77"/>文</text:span></text:p>
      <text:p text:style-name="P98"><text:span text:style-name="T7"><text:s text:c="78"/>題</text:span></text:p>
      <text:p text:style-name="P98"><text:span text:style-name="T7"><text:s text:c="78"/>目</text:span></text:p>
      <text:p text:style-name="P98"><text:span text:style-name="T7"><text:s text:c="78"/></text:span><text:span text:style-name="T8">(</text:span></text:p>
      <text:p text:style-name="P15"/>
      <text:p text:style-name="P15"/>
      <text:p text:style-name="P15"/>
      <text:p text:style-name="P15"/>
      <text:p text:style-name="P98"><draw:line text:anchor-type="char" draw:z-index="44" draw:style-name="gr9" draw:text-style-name="P107" svg:x1="10.079cm" svg:y1="0.012cm" svg:x2="13.572cm" svg:y2="0.012cm"><text:p/></draw:line><text:span text:style-name="T7"> <text:s text:c="77"/>健</text:span></text:p>
      <text:p text:style-name="P98"><text:span text:style-name="T7"><text:s text:c="78"/>行</text:span></text:p>
      <text:p text:style-name="P98"><text:span text:style-name="T7"><text:s text:c="78"/>科</text:span></text:p>
      <text:p text:style-name="P98"><draw:frame draw:style-name="fr4" draw:name="框架22" text:anchor-type="char" svg:x="8.89cm" svg:y="0.335cm" svg:width="2.54cm" svg:height="2.54cm" draw:z-index="57"><draw:text-box><text:p text:style-name="P105"><text:span text:style-name="T28"><text:s/></text:span><text:span text:style-name="T2">校名</text:span></text:p><text:p text:style-name="P8"/><text:p text:style-name="P8"/><text:p text:style-name="P8"/><text:p text:style-name="P8"><text:s/></text:p><text:p text:style-name="P27"><text:span text:style-name="T2"><text:s text:c="3"/></text:span><text:span text:style-name="T22">系</text:span><text:span text:style-name="T2">名</text:span></text:p></draw:text-box></draw:frame><text:span text:style-name="T7"> <text:s text:c="77"/>技</text:span></text:p>
      <text:p text:style-name="P98"><text:span text:style-name="T7"><text:s text:c="78"/>大</text:span></text:p>
      <text:p text:style-name="P98"><draw:frame draw:style-name="fr4" draw:name="框架23" text:anchor-type="char" svg:x="11.123cm" svg:y="0.213cm" svg:width="1.905cm" svg:height="0.953cm" draw:z-index="50"><draw:text-box><text:p text:style-name="P96">3㎝</text:p></draw:text-box></draw:frame><text:span text:style-name="T7"> <text:s text:c="77"/>學</text:span></text:p>
      <text:p text:style-name="P100"><text:s text:c="79"/></text:p>
      <text:p text:style-name="P98"><text:span text:style-name="T7"><text:s text:c="78"/>企</text:span></text:p>
      <text:p text:style-name="P98"><text:span text:style-name="T7"><text:s text:c="78"/>業</text:span></text:p>
      <text:p text:style-name="P98"><text:span text:style-name="T7"><text:s text:c="78"/>管</text:span></text:p>
      <text:p text:style-name="P98"><text:span text:style-name="T7"><text:s text:c="78"/>理</text:span></text:p>
      <text:p text:style-name="P99"><text:s text:c="78"/>系</text:p>
      <text:p text:style-name="P98"><text:span text:style-name="T7"><text:s text:c="78"/></text:span><text:span text:style-name="T25">碩</text:span></text:p>
      <text:p text:style-name="P98"><text:span text:style-name="T7"><text:s text:c="78"/></text:span><text:span text:style-name="T25">士</text:span></text:p>
      <text:p text:style-name="P98"><text:span text:style-name="T7"><text:s text:c="78"/></text:span><text:span text:style-name="T25">班</text:span></text:p>
      <text:p text:style-name="P99"><draw:frame draw:style-name="fr4" draw:name="框架24" text:anchor-type="char" svg:x="11.113cm" svg:y="0.018cm" svg:width="1.905cm" svg:height="0.96cm" draw:z-index="51"><draw:text-box><text:p text:style-name="P96">1㎝</text:p></draw:text-box></draw:frame><draw:line text:anchor-type="char" draw:z-index="45" draw:style-name="gr9" draw:text-style-name="P107" svg:x1="10.109cm" svg:y1="0.055cm" svg:x2="13.602cm" svg:y2="0.055cm"><text:p/></draw:line> <text:s text:c="78"/></text:p>
      <text:p text:style-name="P15"><text:s text:c="80"/></text:p>
      <text:p text:style-name="P101"><draw:frame draw:style-name="fr4" draw:name="框架25" text:anchor-type="char" svg:x="9.208cm" svg:y="0.441cm" svg:width="2.223cm" svg:height="1.588cm" draw:z-index="58"><draw:text-box><text:p text:style-name="P27"><text:span text:style-name="T26"><text:s/></text:span><text:span text:style-name="T2"><text:s/>著者</text:span></text:p><text:p text:style-name="P8"/><text:p text:style-name="P8"><text:s text:c="2"/>姓名</text:p></draw:text-box></draw:frame><draw:line text:anchor-type="char" draw:z-index="46" draw:style-name="gr9" draw:text-style-name="P107" svg:x1="10.151cm" svg:y1="0.191cm" svg:x2="13.644cm" svg:y2="0.191cm"><text:p/></draw:line><draw:frame draw:style-name="fr4" draw:name="框架26" text:anchor-type="char" svg:x="11.07cm" svg:y="0.584cm" svg:width="1.905cm" svg:height="0.953cm" draw:z-index="52"><draw:text-box><text:p text:style-name="P96">2㎝</text:p></draw:text-box></draw:frame> <text:s text:c="77"/>X</text:p>
      <text:p text:style-name="P101"><text:s text:c="78"/>X</text:p>
      <text:p text:style-name="P101"><draw:line text:anchor-type="char" draw:z-index="53" draw:style-name="gr9" draw:text-style-name="P107" svg:x1="10.102cm" svg:y1="0.691cm" svg:x2="13.595cm" svg:y2="0.691cm"><text:p/></draw:line> <text:s text:c="77"/>X</text:p>
      <text:p text:style-name="P99"/>
      <text:p text:style-name="P102"><draw:frame draw:style-name="fr4" draw:name="框架27" text:anchor-type="char" svg:x="11.113cm" svg:y="0.441cm" svg:width="1.559cm" svg:height="0.953cm" draw:z-index="54"><draw:text-box><text:p text:style-name="P96">3 ㎝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41cm" draw:distance="0.052cm"/>
    <draw:stroke-dash draw:name="Dash_20_6" draw:display-name="Dash 6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12cm" style:line-height-at-least="0.635cm" fo:text-indent="0cm" style:auto-text-indent="false" style:vertical-align="baseline"/>
      <style:text-properties style:letter-kerning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style:line-height-at-least="0.706cm" fo:keep-with-next="always" style:vertical-align="baseline"/>
      <style:text-properties style:font-name="Arial" fo:font-size="16pt" fo:letter-spacing="-0.035cm" fo:font-weight="bold" style:letter-kerning="true" style:font-name-asian="標楷體" style:font-size-asian="16pt" style:font-weight-asian="bold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066cm" fo:margin-right="0cm" fo:text-indent="-0.847cm" style:auto-text-indent="false" style:punctuation-wrap="simple" style:line-break="normal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014cm" fo:margin-right="0cm" style:line-height-at-least="0.423cm" fo:text-indent="-0.014cm" style:auto-text-indent="false"/>
      <style:text-properties style:font-name="標楷體" style:font-name-asian="標楷體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純文字" style:family="paragraph" style:parent-style-name="Standard">
      <style:paragraph-properties style:line-height-at-least="0.423cm" style:vertical-align="baseline"/>
      <style:text-properties style:font-name="細明體" style:letter-kerning="true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M6" style:family="paragraph" style:parent-style-name="Default" style:next-style-name="Default">
      <style:paragraph-properties fo:margin-top="0cm" fo:margin-bottom="1.24cm"/>
      <style:text-properties fo:color="#000000"/>
    </style:style>
    <style:style style:name="CM7" style:family="paragraph" style:parent-style-name="Default" style:next-style-name="Default">
      <style:paragraph-properties fo:margin-top="0cm" fo:margin-bottom="0.512cm"/>
      <style:text-properties fo:color="#000000"/>
    </style:style>
    <style:style style:name="CM4" style:family="paragraph" style:parent-style-name="Default" style:next-style-name="Default">
      <style:paragraph-properties style:line-height-at-least="0.658cm"/>
      <style:text-properties fo:color="#000000"/>
    </style:style>
    <style:style style:name="CM8" style:family="paragraph" style:parent-style-name="Default" style:next-style-name="Default">
      <style:paragraph-properties fo:margin-top="0cm" fo:margin-bottom="0.61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Times New Roman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style:font-name-asian="Times New Roman" style:font-name-complex="Times New Roma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000000" fo:font-size="10pt" style:font-name-asian="標楷體" style:font-size-asian="10pt" style:font-name-complex="Times New Roman"/>
    </style:style>
    <style:style style:name="WW8Num25z1" style:family="text">
      <style:text-properties style:font-name-complex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style:font-name-complex="標楷體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format="1" text:start-value="19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format="1" text:start-value="20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688cm" fo:margin-left="3.65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8" text:anchor-type="paragraph" svg:y="0.002cm" fo:min-width="0cm" draw:z-index="12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目的：</dc:title>
    <meta:initial-creator>user</meta:initial-creator>
    <meta:creation-date>2015-03-20T16:37:00</meta:creation-date>
    <dc:creator>tingyu</dc:creator>
    <dc:date>2015-03-20T16:37:00</dc:date>
    <meta:print-date>2008-11-03T13:56:00</meta:print-date>
    <meta:editing-cycles>2</meta:editing-cycles>
    <meta:editing-duration>PT1M</meta:editing-duration>
    <meta:document-statistic meta:table-count="2" meta:image-count="9" meta:object-count="5" meta:page-count="6" meta:paragraph-count="224" meta:word-count="2714" meta:character-count="6973"/>
    <meta:generator>OpenOffice/4.1.3$Win32 OpenOffice.org_project/413m1$Build-9783</meta:generator>
  </office:meta>
</office:document-meta>
</file>