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end" style:justify-single-word="false">
        <style:tab-stops>
          <style:tab-stop style:position="10.82cm"/>
        </style:tab-stops>
      </style:paragraph-properties>
    </style:style>
    <style:style style:name="P3" style:family="paragraph" style:parent-style-name="Standard">
      <style:paragraph-properties fo:margin-top="0.423cm" fo:margin-bottom="0.423cm" fo:line-height="150%" fo:text-align="center" style:justify-single-word="false"/>
    </style:style>
    <style:style style:name="P4" style:family="paragraph" style:parent-style-name="Standard">
      <style:paragraph-properties fo:margin-top="0.423cm" fo:margin-bottom="0.423cm" fo:line-height="150%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176cm" fo:margin-bottom="0.176cm" fo:line-height="150%" fo:text-align="center" style:justify-single-word="false"/>
    </style:style>
    <style:style style:name="P6" style:family="paragraph" style:parent-style-name="Standard">
      <style:paragraph-properties fo:margin-top="0.176cm" fo:margin-bottom="0.176cm" fo:line-height="150%" fo:text-align="justify" style:justify-single-word="false"/>
    </style:style>
    <style:style style:name="P7" style:family="paragraph" style:parent-style-name="Standard">
      <style:paragraph-properties fo:margin-top="0.176cm" fo:margin-bottom="0.176cm" fo:line-height="150%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cc"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健行科技大學 </text:span><text:span text:style-name="T2">商管</text:span><text:span text:style-name="T1">學院 學生專題製作申請表</text:span></text:p>
      <text:p text:style-name="Standard"/>
      <text:p text:style-name="P3"><text:span text:style-name="T3">系別</text:span></text:p>
      <text:p text:style-name="P4"/>
      <text:p text:style-name="P5"><text:span text:style-name="T3">專</text:span></text:p>
      <text:p text:style-name="P5"><text:span text:style-name="T3">題</text:span></text:p>
      <text:p text:style-name="P5"><text:span text:style-name="T3">學</text:span></text:p>
      <text:p text:style-name="P5"><text:span text:style-name="T3">生</text:span></text:p>
      <text:p text:style-name="P5"><text:span text:style-name="T3">班 <text:s text:c="2"/>級</text:span></text:p>
      <text:p text:style-name="P5"><text:span text:style-name="T3">學 <text:s text:c="2"/>號</text:span></text:p>
      <text:p text:style-name="P5"><text:span text:style-name="T3">姓 <text:s text:c="10"/></text:span></text:p>
      <text:p text:style-name="P7"/>
      <text:p text:style-name="P5"><text:span text:style-name="T3">聯絡電話</text:span></text:p>
      <text:p text:style-name="P7"/>
      <text:p text:style-name="P7"/>
      <text:p text:style-name="P7"/>
      <text:p text:style-name="P6"><text:span text:style-name="T3"><text:s text:c="10"/>(組長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T3">指導老師簽名</text:span></text:p>
      <text:p text:style-name="P7"/>
      <text:p text:style-name="P5"><text:span text:style-name="T3">系主任簽名</text:span></text:p>
      <text:p text:style-name="P7"/>
      <text:p text:style-name="P1"/>
      <text:p text:style-name="Standard"><text:span text:style-name="T3">注意事項：本申請表需於　　　　年　　　　月　　　　</text:span><text:bookmark text:name="_GoBack"/><text:span text:style-name="T3">日前繳交至各系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635cm" fo:orphans="0" fo:widows="0" style:writing-mode="lr-tb"/>
      <style:text-properties style:use-window-font-color="true" style:font-name="Times New Roman" style:letter-kerning="true" style:font-name-asian="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letter-kerning="true" style:font-name-asian="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letter-kerning="true" style:font-name-asian="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0.82cm"/>
        </style:tab-stops>
      </style:paragraph-properties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表單編號：SCM-R-001 <text:s/>版本：D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</meta:editing-cycles>
    <meta:creation-date>2016-08-24T06:39:00</meta:creation-date>
    <dc:date>2016-08-24T06:42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2" meta:paragraph-count="15" meta:word-count="81" meta:character-count="1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