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748cm"/>
        </style:tab-stops>
      </style:paragraph-properties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-asian="標楷體1" style:font-name-complex="標楷體1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font-name-complex="標楷體1" style:font-size-complex="14pt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第一章 緒論</text:span></text:p>
      <text:p text:style-name="P1"><text:span text:style-name="T3">第一節 研究背景與動機</text:span></text:p>
      <text:p text:style-name="P2"><text:span text:style-name="T6">1.1</text:span><text:span text:style-name="T7">善因行銷的起源</text:span></text:p>
      <text:p text:style-name="P3"><text:span text:style-name="T5">善因行銷活動開始於</text:span><text:span text:style-name="T4">1982</text:span><text:span text:style-name="T5">年，追溯自美國通公司全球行銷執行長傑瑞‧華許決定贊助舊金山的藝術節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</meta:initial-creator>
    <dc:creator>lib</dc:creator>
    <meta:editing-cycles>1</meta:editing-cycles>
    <meta:creation-date>2012-12-06T15:38:00</meta:creation-date>
    <dc:date>2012-12-06T15:51:00</dc:date>
    <meta:editing-duration>PT12S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69" meta:character-count="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