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文鼎勘亭流" svg:font-family="文鼎勘亭流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988cm" fo:margin-right="0cm" style:line-height-at-least="1.058cm" fo:text-indent="-0.988cm" style:auto-text-indent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style:line-height-at-least="1.05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49cm" fo:margin-right="0cm" style:line-height-at-least="1.058cm" fo:text-indent="-0.949cm" style:auto-text-indent="false" style:snap-to-layout-grid="false"/>
    </style:style>
    <style:style style:name="P4" style:family="paragraph" style:parent-style-name="Standard">
      <style:paragraph-properties fo:margin-left="0.988cm" fo:margin-right="0cm" style:line-height-at-least="1.058cm" fo:text-indent="-0.988cm" style:auto-text-indent="false" style:snap-to-layout-grid="false"/>
    </style:style>
    <style:style style:name="P5" style:family="paragraph" style:parent-style-name="Standard">
      <style:paragraph-properties fo:margin-left="0.212cm" fo:margin-right="0cm" style:line-height-at-least="1.058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master-page-name="Standard">
      <style:paragraph-properties style:line-height-at-least="1.058cm" fo:text-align="center" style:justify-single-word="false" style:page-number="auto" style:snap-to-layout-grid="false"/>
    </style:style>
    <style:style style:name="P7" style:family="paragraph" style:parent-style-name="Standard">
      <style:paragraph-properties fo:margin-left="0cm" fo:margin-right="0.847cm" style:line-height-at-least="1.058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文鼎勘亭流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ff" style:font-name="文鼎勘亭流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Bookman Old Style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健行科技大學企業管理系學生專題製作經費核銷注意事項</text:span></text:p>
      <text:p text:style-name="P3"><text:span text:style-name="T2">一、專題製作經費最高$2000，可購買</text:span><text:span text:style-name="T5">文具</text:span><text:span text:style-name="T3">、</text:span><text:span text:style-name="T5">電腦耗材</text:span><text:span text:style-name="T3">、</text:span><text:span text:style-name="T5">文獻影印</text:span><text:span text:style-name="T3">、</text:span><text:span text:style-name="T5">專題成果報告書影印裝訂等</text:span><text:span text:style-name="T3">。</text:span></text:p>
      <text:p text:style-name="P3"><text:span text:style-name="T2">二、索取發票或收據時，其日期、金額、品名、數量、總價、商家店章、商家統一編號、負責人印章等，皆請商家務必詳細填上。發票抬頭應填寫</text:span><text:span text:style-name="T6">〔健行科技大學〕</text:span><text:span text:style-name="T7">或學校</text:span><text:span text:style-name="T6">統一編號〔４５００２８０６〕，且</text:span><text:span text:style-name="T7">收據應填寫</text:span><text:span text:style-name="T6">商家之統一編號。</text:span></text:p>
      <text:p text:style-name="P2">三、商店有開立發票，不得以收據報核。</text:p>
      <text:p text:style-name="P2">四、影印費收據須註明印製數量或張數。</text:p>
      <text:p text:style-name="P4"><text:span text:style-name="T2">五、每張憑證粘貼單，粘貼發票及收據請以</text:span><text:span text:style-name="T4">１０張</text:span><text:span text:style-name="T2">為限，憑證依順序黏貼且不得超過憑證粘貼單邊界。</text:span></text:p>
      <text:p text:style-name="P1">六、學校非營利事業單位，故請不要索取三聯式發票。如須三聯式發票時請黏貼收執聯。</text:p>
      <text:p text:style-name="P4"><text:span text:style-name="T2">七、收取收銀機發票時須有購買物品之品名，若無品名則需加註說明。</text:span></text:p>
      <text:p text:style-name="P3"><text:span text:style-name="T8">八、專題研究報告完稿後，請列印出三份完稿及書背送至系辦，無需裝訂，由系上統一交由廠商印製裝訂，並附光碟一份或將檔案交至系辦。</text:span></text:p>
      <text:p text:style-name="P3"><text:span text:style-name="T3">九、</text:span><text:span text:style-name="T2">學生專題製作之核銷，請務必於</text:span><text:span text:style-name="T9">專題競賽後一週</text:span><text:span text:style-name="T2">繳交至系辦辦理核銷，憑證不符合規定者，一律不予報核。</text:span><text:span text:style-name="T4">(逾期者，所用之經費自行吸收)</text:span></text:p>
      <text:p text:style-name="P3"><text:span text:style-name="T2">十、</text:span><text:span text:style-name="T10">核銷經費時須檢附</text:span><text:span text:style-name="T2">附錄A-學生專題研究計劃申請書、附錄B-憑證粘貼單、最終版專題研究報告及電子檔，有任何疑問者請洽系辦助理。</text:span><text:span text:style-name="T10"> </text:span></text:p>
      <text:p text:style-name="P2"/>
      <text:p text:style-name="P2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文鼎勘亭流" svg:font-family="文鼎勘亭流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fo:font-size="16pt" style:font-name-asian="標楷體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>
      <style:text-properties style:font-name="華康中楷體" fo:font-size="14pt" fo:font-style="normal" style:text-underline-style="none" fo:font-weight="normal" style:font-name-asian="華康中楷體" style:font-size-asian="14pt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fo:text-indent="-0.75cm" fo:margin-left="2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0" style:num-suffix="．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技術學院</dc:title>
    <meta:initial-creator>lilylin</meta:initial-creator>
    <meta:creation-date>2013-11-27T08:32:00</meta:creation-date>
    <dc:creator>fhjj</dc:creator>
    <dc:date>2014-10-15T14:51:00</dc:date>
    <meta:print-date>2008-12-17T08:44:00</meta:print-date>
    <meta:editing-cycles>5</meta:editing-cycles>
    <meta:editing-duration>PT3M</meta:editing-duration>
    <meta:document-statistic meta:table-count="0" meta:image-count="0" meta:object-count="0" meta:page-count="1" meta:paragraph-count="11" meta:word-count="508" meta:character-count="515"/>
    <meta:generator>OpenOffice/4.1.3$Win32 OpenOffice.org_project/413m1$Build-9783</meta:generator>
  </office:meta>
</office:document-meta>
</file>