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Lucida Sans" svg:font-family="Lucid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left="0.0513in" fo:margin-right="0.6652in" fo:text-indent="0.638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ableColumn15" style:family="table-column">
      <style:table-column-properties style:column-width="1.327in" style:use-optimal-column-width="false"/>
    </style:style>
    <style:style style:name="TableColumn16" style:family="table-column">
      <style:table-column-properties style:column-width="2.2319in" style:use-optimal-column-width="false"/>
    </style:style>
    <style:style style:name="TableColumn17" style:family="table-column">
      <style:table-column-properties style:column-width="0.4458in" style:use-optimal-column-width="false"/>
    </style:style>
    <style:style style:name="TableColumn18" style:family="table-column">
      <style:table-column-properties style:column-width="0.4201in" style:use-optimal-column-width="false"/>
    </style:style>
    <style:style style:name="TableColumn19" style:family="table-column">
      <style:table-column-properties style:column-width="2.3208in" style:use-optimal-column-width="false"/>
    </style:style>
    <style:style style:name="Table14" style:family="table">
      <style:table-properties style:width="6.7458in" fo:margin-left="0in" table:align="center"/>
    </style:style>
    <style:style style:name="TableRow20" style:family="table-row">
      <style:table-row-properties style:min-row-height="0.0159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name-complex="標楷體" fo:letter-spacing="-0.0166in"/>
    </style:style>
    <style:style style:name="T24" style:parent-style-name="預設段落字型" style:family="text">
      <style:text-properties style:font-name="標楷體" style:font-name-asian="標楷體" style:font-name-complex="標楷體" fo:letter-spacing="-0.0166in"/>
    </style:style>
    <style:style style:name="T25" style:parent-style-name="預設段落字型" style:family="text">
      <style:text-properties style:font-name-asian="標楷體" fo:letter-spacing="-0.0166in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069in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fo:margin-top="0.25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fo:margin-top="0.25in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Wingdings 2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Wingdings 2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Row72" style:family="table-row">
      <style:table-row-properties style:min-row-height="1.102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Standard" style:list-style-name="WW8Num5" style:family="paragraph">
      <style:paragraph-properties style:snap-to-layout-grid="false" fo:text-align="justify" fo:margin-left="0.1694in" fo:text-indent="-0.1694in">
        <style:tab-stops>
          <style:tab-stop style:type="left" style:position="0.0284in"/>
        </style:tab-stops>
      </style:paragraph-properties>
      <style:text-properties style:font-name="標楷體" style:font-name-asian="標楷體" style:font-name-complex="標楷體"/>
    </style:style>
    <style:style style:name="P77" style:parent-style-name="Standard" style:family="paragraph">
      <style:paragraph-properties style:snap-to-layout-grid="false" fo:text-align="justify" fo:margin-left="0.1694in">
        <style:tab-stops>
          <style:tab-stop style:type="left" style:position="0.0284in"/>
        </style:tab-stops>
      </style:paragraph-properties>
    </style:style>
    <style:style style:name="T78" style:parent-style-name="預設段落字型" style:family="text">
      <style:text-properties style:font-name="Wingdings 2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Wingdings 2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Standard" style:list-style-name="WW8Num5" style:family="paragraph">
      <style:paragraph-properties style:snap-to-layout-grid="false" fo:text-align="justify" fo:margin-left="0.1694in" fo:text-indent="-0.1694in">
        <style:tab-stops>
          <style:tab-stop style:type="left" style:position="0.0284in"/>
        </style:tab-stops>
      </style:paragraph-properties>
      <style:text-properties style:font-name="標楷體" style:font-name-asian="標楷體" style:font-name-complex="標楷體"/>
    </style:style>
    <style:style style:name="P83" style:parent-style-name="Standard" style:family="paragraph">
      <style:paragraph-properties style:snap-to-layout-grid="false" fo:text-align="justify" fo:margin-left="0.1694in">
        <style:tab-stops>
          <style:tab-stop style:type="left" style:position="0.0284in"/>
        </style:tab-stops>
      </style:paragraph-properties>
    </style:style>
    <style:style style:name="T84" style:parent-style-name="預設段落字型" style:family="text">
      <style:text-properties style:font-name="Wingdings 2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Wingdings 2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Wingdings 2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Wingdings 2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Standard" style:list-style-name="WW8Num5" style:family="paragraph">
      <style:paragraph-properties style:snap-to-layout-grid="false" fo:text-align="justify" fo:margin-left="0.1694in" fo:text-indent="-0.1694in">
        <style:tab-stops>
          <style:tab-stop style:type="left" style:position="0.0284in"/>
        </style:tab-stops>
      </style:paragraph-properties>
      <style:text-properties style:font-name="標楷體" style:font-name-asian="標楷體" style:font-name-complex="標楷體"/>
    </style:style>
    <style:style style:name="P93" style:parent-style-name="Standard" style:family="paragraph">
      <style:paragraph-properties style:snap-to-layout-grid="false" fo:text-align="justify" fo:margin-left="0.1694in">
        <style:tab-stops>
          <style:tab-stop style:type="left" style:position="0.0284in"/>
        </style:tab-stops>
      </style:paragraph-properties>
    </style:style>
    <style:style style:name="T94" style:parent-style-name="預設段落字型" style:family="text">
      <style:text-properties style:font-name="Wingdings 2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Wingdings 2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Wingdings 2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Wingdings 2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list-style-name="WW8Num5" style:family="paragraph">
      <style:paragraph-properties style:snap-to-layout-grid="false" fo:text-align="justify" fo:margin-left="0.1694in" fo:text-indent="-0.1694in">
        <style:tab-stops>
          <style:tab-stop style:type="left" style:position="0.0284in"/>
        </style:tab-stops>
      </style:paragraph-properties>
      <style:text-properties style:font-name="標楷體" style:font-name-asian="標楷體" style:font-name-complex="標楷體"/>
    </style:style>
    <style:style style:name="TableRow103" style:family="table-row">
      <style:table-row-properties style:min-row-height="2.4409in" style:use-optimal-row-height="false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Standard" style:list-style-name="WW8Num13" style:family="paragraph">
      <style:paragraph-properties style:snap-to-layout-grid="false" fo:text-align="justify" fo:margin-left="0.1694in" fo:text-indent="-0.1694in">
        <style:tab-stops/>
      </style:paragraph-properties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style:snap-to-layout-grid="false" fo:text-align="justify" fo:margin-left="0.1701in">
        <style:tab-stops/>
      </style:paragraph-properties>
    </style:style>
    <style:style style:name="T109" style:parent-style-name="預設段落字型" style:family="text">
      <style:text-properties style:font-name="Wingdings 2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Wingdings 2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Wingdings 2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Wingdings 2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Standard" style:list-style-name="WW8Num13" style:family="paragraph">
      <style:paragraph-properties style:snap-to-layout-grid="false" fo:text-align="justify" fo:margin-left="0.1694in" fo:text-indent="-0.1694in">
        <style:tab-stops/>
      </style:paragraph-properties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style:snap-to-layout-grid="false" fo:text-align="justify" fo:margin-left="0.1701in">
        <style:tab-stops/>
      </style:paragraph-properties>
    </style:style>
    <style:style style:name="T119" style:parent-style-name="預設段落字型" style:family="text">
      <style:text-properties style:font-name="Wingdings 2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Wingdings 2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Wingdings 2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Wingdings 2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Standard" style:list-style-name="WW8Num13" style:family="paragraph">
      <style:paragraph-properties style:snap-to-layout-grid="false" fo:text-align="justify" fo:margin-left="0.1694in" fo:text-indent="-0.1694in">
        <style:tab-stops/>
      </style:paragraph-properties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style:snap-to-layout-grid="false" fo:text-align="justify" fo:margin-left="0.1701in">
        <style:tab-stops/>
      </style:paragraph-properties>
    </style:style>
    <style:style style:name="T129" style:parent-style-name="預設段落字型" style:family="text">
      <style:text-properties style:font-name="Wingdings 2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Wingdings 2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Wingdings 2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Wingdings 2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list-style-name="WW8Num13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style:snap-to-layout-grid="false" fo:text-align="justify" fo:margin-left="0.1701in">
        <style:tab-stops/>
      </style:paragraph-properties>
    </style:style>
    <style:style style:name="T139" style:parent-style-name="預設段落字型" style:family="text">
      <style:text-properties style:font-name="Wingdings 2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Wingdings 2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Wingdings 2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Wingdings 2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list-style-name="WW8Num13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style:snap-to-layout-grid="false" fo:text-align="justify" fo:margin-left="0.1701in">
        <style:tab-stops/>
      </style:paragraph-properties>
    </style:style>
    <style:style style:name="T149" style:parent-style-name="預設段落字型" style:family="text">
      <style:text-properties style:font-name="Wingdings 2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Wingdings 2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Wingdings 2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Wingdings 2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Standard" style:list-style-name="WW8Num13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標楷體" style:font-name-asian="標楷體" style:font-name-complex="標楷體"/>
    </style:style>
    <style:style style:name="TableRow158" style:family="table-row">
      <style:table-row-properties style:min-row-height="1.2597in" style:use-optimal-row-height="false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style:snap-to-layout-grid="false" fo:margin-right="-0.0833in"/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style:snap-to-layout-grid="false" fo:margin-right="-0.0833in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67" style:family="table-row">
      <style:table-row-properties style:min-row-height="0.4333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73" style:family="table-row">
      <style:table-row-properties style:min-row-height="0.4333in"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79" style:family="table-row">
      <style:table-row-properties style:min-row-height="0.4333in" style:use-optimal-row-height="false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style:snap-to-layout-grid="false" fo:text-align="justify" fo:margin-top="0.125in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健行科技大學學生校外實習輔導老師訪視記錄表（老師用）</text:span></text:p>
      <text:p text:style-name="P3"><text:span text:style-name="T4"><text:s text:c="4"/></text:span><text:span text:style-name="T5">訪視日期：</text:span><text:span text:style-name="T6"><text:s text:c="4"/></text:span><text:span text:style-name="T7">年</text:span><text:span text:style-name="T8"><text:s text:c="4"/></text:span><text:span text:style-name="T9"><text:tab/></text:span><text:span text:style-name="T10">月</text:span><text:span text:style-name="T11"><text:s text:c="5"/></text:span><text:span text:style-name="T12"><text:tab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系</text:span><text:span text:style-name="T24"><text:s text:c="6"/></text:span><text:span text:style-name="T25">所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年級/班級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實習生姓名</text:span>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實習輔導</text:p>
            <text:p text:style-name="P40">時<text:s text:c="4"/>間</text:p>
          </table:table-cell>
          <table:covered-table-cell/>
          <table:table-cell table:style-name="TableCell41">
            <text:p text:style-name="P42"><text:span text:style-name="T43"><text:s text:c="5"/></text:span><text:span text:style-name="T44">：</text:span><text:span text:style-name="T45"><text:s text:c="5"/></text:span><text:span text:style-name="T46">至</text:span><text:span text:style-name="T47"><text:s text:c="5"/></text:span><text:span text:style-name="T48">：</text:span><text:span text:style-name="T49"><text:s text:c="6"/></text:span></text:p>
          </table:table-cell>
        </table:table-row>
        <table:table-row table:style-name="TableRow50">
          <table:table-cell table:style-name="TableCell51">
            <text:p text:style-name="P52">實習機構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工作內容是否符合系</text:span><text:span text:style-name="T59">(</text:span><text:span text:style-name="T60">學位學程</text:span><text:span text:style-name="T61">)</text:span><text:span text:style-name="T62">專業性</text:span></text:p>
          </table:table-cell>
          <table:table-cell table:style-name="TableCell63" table:number-columns-spanned="4">
            <text:p text:style-name="P64"><text:span text:style-name="T65"></text:span><text:span text:style-name="T66">是</text:span><text:span text:style-name="T67"><text:s text:c="3"/></text:span><text:span text:style-name="T68"></text:span><text:span text:style-name="T69">否</text:span></text:p>
            <text:p text:style-name="P70"><text:span text:style-name="T71">內容說明：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實習情形</text:p>
          </table:table-cell>
          <table:table-cell table:style-name="TableCell75" table:number-columns-spanned="4">
            <text:list text:style-name="WW8Num5" text:continue-numbering="true">
              <text:list-item>
                <text:p text:style-name="P76">實習地點、薪資待遇、保險是否與合約相同。</text:p>
              </text:list-item>
            </text:list>
            <text:p text:style-name="P77"><text:span text:style-name="T78"></text:span><text:span text:style-name="T79">是　</text:span><text:span text:style-name="T80"></text:span><text:span text:style-name="T81">否，說明：</text:span></text:p>
            <text:list text:style-name="WW8Num5" text:continue-numbering="true">
              <text:list-item>
                <text:p text:style-name="P82">實習機構提供的學習環境如何。</text:p>
              </text:list-item>
            </text:list>
            <text:p text:style-name="P83"><text:span text:style-name="T84"></text:span><text:span text:style-name="T85">非常良好　</text:span><text:span text:style-name="T86"></text:span><text:span text:style-name="T87">良好　</text:span><text:span text:style-name="T88"></text:span><text:span text:style-name="T89">好　</text:span><text:span text:style-name="T90"></text:span><text:span text:style-name="T91">可，說明：</text:span></text:p>
            <text:list text:style-name="WW8Num5" text:continue-numbering="true">
              <text:list-item>
                <text:p text:style-name="P92">實習機構提供的指導如何。</text:p>
              </text:list-item>
            </text:list>
            <text:p text:style-name="P93"><text:span text:style-name="T94"></text:span><text:span text:style-name="T95">非常良好　</text:span><text:span text:style-name="T96"></text:span><text:span text:style-name="T97">良好　</text:span><text:span text:style-name="T98"></text:span><text:span text:style-name="T99">好　</text:span><text:span text:style-name="T100"></text:span><text:span text:style-name="T101">可，說明：</text:span></text:p>
            <text:list text:style-name="WW8Num5" text:continue-numbering="true">
              <text:list-item>
                <text:p text:style-name="P102">其他事項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工作表現</text:p>
          </table:table-cell>
          <table:table-cell table:style-name="TableCell106" table:number-columns-spanned="4">
            <text:list text:style-name="WW8Num13" text:continue-numbering="true">
              <text:list-item>
                <text:p text:style-name="P107">實習生在工作崗位上，專業技能的學習狀況。</text:p>
              </text:list-item>
            </text:list>
            <text:p text:style-name="P108"><text:span text:style-name="T109"></text:span><text:span text:style-name="T110">優　</text:span><text:span text:style-name="T111"></text:span><text:span text:style-name="T112">良　</text:span><text:span text:style-name="T113"></text:span><text:span text:style-name="T114">可　</text:span><text:span text:style-name="T115"></text:span><text:span text:style-name="T116">待改進</text:span></text:p>
            <text:list text:style-name="WW8Num13" text:continue-numbering="true">
              <text:list-item>
                <text:p text:style-name="P117">實習生對工作的整體滿意度。</text:p>
              </text:list-item>
            </text:list>
            <text:p text:style-name="P118"><text:span text:style-name="T119"></text:span><text:span text:style-name="T120">優　</text:span><text:span text:style-name="T121"></text:span><text:span text:style-name="T122">良　</text:span><text:span text:style-name="T123"></text:span><text:span text:style-name="T124">可　</text:span><text:span text:style-name="T125"></text:span><text:span text:style-name="T126">待改進</text:span></text:p>
            <text:list text:style-name="WW8Num13" text:continue-numbering="true">
              <text:list-item>
                <text:p text:style-name="P127">實習生在工作崗位上之出勤狀況。</text:p>
              </text:list-item>
            </text:list>
            <text:p text:style-name="P128"><text:span text:style-name="T129"></text:span><text:span text:style-name="T130">優　</text:span><text:span text:style-name="T131"></text:span><text:span text:style-name="T132">良　</text:span><text:span text:style-name="T133"></text:span><text:span text:style-name="T134">可　</text:span><text:span text:style-name="T135"></text:span><text:span text:style-name="T136">待改進</text:span></text:p>
            <text:list text:style-name="WW8Num13" text:continue-numbering="true">
              <text:list-item>
                <text:p text:style-name="P137">實習生與同部門同事之間之互動情況。</text:p>
              </text:list-item>
            </text:list>
            <text:p text:style-name="P138"><text:span text:style-name="T139"></text:span><text:span text:style-name="T140">優　</text:span><text:span text:style-name="T141"></text:span><text:span text:style-name="T142">良　</text:span><text:span text:style-name="T143"></text:span><text:span text:style-name="T144">可　</text:span><text:span text:style-name="T145"></text:span><text:span text:style-name="T146">待改進</text:span></text:p>
            <text:list text:style-name="WW8Num13" text:continue-numbering="true">
              <text:list-item>
                <text:p text:style-name="P147">實習生與主管之間之互動情況。</text:p>
              </text:list-item>
            </text:list>
            <text:p text:style-name="P148"><text:span text:style-name="T149"></text:span><text:span text:style-name="T150">優　</text:span><text:span text:style-name="T151"></text:span><text:span text:style-name="T152">良　</text:span><text:span text:style-name="T153"></text:span><text:span text:style-name="T154">可　</text:span><text:span text:style-name="T155"></text:span><text:span text:style-name="T156">待改進</text:span></text:p>
            <text:list text:style-name="WW8Num13" text:continue-numbering="true">
              <text:list-item>
                <text:p text:style-name="P157">其他事項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訪視照片</text:p>
            <text:p text:style-name="P161">（應有實習生、</text:p>
            <text:p text:style-name="P162">單位人員及訪視老師之合照）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學生反應意見</text:span>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實習機構</text:p>
            <text:p text:style-name="P176">主管意見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輔導老師</text:span></text:p>
            <text:p text:style-name="P183">綜合意見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</table:table>
      <text:p text:style-name="P186"><text:span text:style-name="T187"><text:s text:c="2"/></text:span><text:span text:style-name="T188">輔導老師：</text:span><text:span text:style-name="T189"><text:s text:c="26"/></text:span><text:span text:style-name="T190">系主任：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Lucida Sans" svg:font-family="Lucid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mbria" style:font-name-asian="細明體" fo:font-weight="bold" style:font-weight-asian="bold" fo:color="#4F81BD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>
        <style:tab-stops>
          <style:tab-stop style:type="left" style:position="-3.202in"/>
          <style:tab-stop style:type="left" style:position="-2.3687in"/>
        </style:tab-stops>
      </style:paragraph-properties>
      <style:text-properties style:font-name="Arial" style:font-name-complex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style:font-name-asian="細明體" fo:font-weight="bold" style:font-weight-asian="bold" fo:font-style="italic" style:font-style-asian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="Cambria" style:font-name-asian="細明體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="Cambria" style:font-name-asian="細明體" fo:font-style="italic" style:font-style-asian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="Cambria" style:font-name-asian="細明體" fo:font-style="italic" style:font-style-asian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style:font-name-asian="細明體" fo:color="#404040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style:font-name-asian="細明體" fo:font-style="italic" style:font-style-asian="italic" fo:color="#404040" fo:font-size="10pt" style:font-size-asian="10pt" fo:hyphenate="false"/>
    </style:style>
    <style:style style:name="內文" style:display-name="內文" style:family="paragraph">
      <style:text-properties fo:font-size="12pt" style:font-size-asian="12pt" fo:hyphenate="false"/>
    </style:style>
    <style:style style:name="預設段落字型" style:display-name="預設段落字型" style:family="text"/>
    <style:style style:name="WW_CharLFO1LVL3" style:family="text">
      <style:text-properties style:font-name="標楷體" style:font-name-asian="標楷體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yle6" style:display-name="Style6" style:family="paragraph" style:parent-style-name="內文">
      <style:paragraph-properties fo:margin-top="0.0694in" fo:margin-bottom="0.0694in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margin-top="0.1666in" fo:line-height="125%" fo:margin-left="0.5909in" fo:text-indent="-0.5909in">
        <style:tab-stops/>
      </style:paragraph-properties>
      <style:text-properties style:font-name-asian="華康楷書體W5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 style:list-style-name="LFO15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weight="bold" style:font-weight-asian="bold"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/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7字元" style:display-name="標題 7 字元" style:family="text" style:parent-style-name="預設段落字型">
      <style:text-properties style:font-name="Cambria" style:font-name-asian="細明體" style:font-name-complex="Times New Roman" fo:font-style="italic" style:font-style-asian="italic" fo:color="#404040"/>
    </style:style>
    <style:style style:name="標題4字元" style:display-name="標題 4 字元" style:family="text" style:parent-style-name="預設段落字型">
      <style:text-properties style:font-name="Cambria" style:font-name-asian="細明體" style:font-name-complex="Times New Roman" fo:font-weight="bold" style:font-weight-asian="bold" fo:font-style="italic" style:font-style-asian="italic" fo:color="#4F81BD"/>
    </style:style>
    <style:style style:name="引文" style:display-name="引文" style:family="paragraph" style:parent-style-name="內文" style:next-style-name="內文">
      <style:text-properties fo:font-style="italic" style:font-style-asian="italic" fo:color="#000000" fo:hyphenate="false"/>
    </style:style>
    <style:style style:name="副標題" style:display-name="副標題" style:family="paragraph" style:parent-style-name="內文" style:next-style-name="內文">
      <style:text-properties style:font-name="Cambria" style:font-name-asian="細明體" fo:font-style="italic" style:font-style-asian="italic" fo:color="#4F81BD" fo:letter-spacing="0.0104in" fo:hyphenate="false"/>
    </style:style>
    <style:style style:name="EndnoteTextChar" style:display-name="Endnote Text Char" style:family="text" style:parent-style-name="預設段落字型">
      <style:text-properties fo:font-size="10pt" style:font-size-asian="10pt"/>
    </style:style>
    <style:style style:name="副標題字元" style:display-name="副標題 字元" style:family="text" style:parent-style-name="預設段落字型">
      <style:text-properties style:font-name="Cambria" style:font-name-asian="細明體" style:font-name-complex="Times New Roman" fo:font-style="italic" style:font-style-asian="italic" fo:color="#4F81BD" fo:letter-spacing="0.0104in" fo:font-size="12pt" style:font-size-asian="12pt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mbria" style:font-name-asian="細明體" style:font-name-complex="Times New Roman" fo:font-weight="bold" style:font-weight-asian="bold" fo:color="#4F81BD" fo:font-size="13pt" style:font-size-asian="13pt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color="#4F81BD"/>
    </style:style>
    <style:style style:name="註腳文字字元1" style:display-name="註腳文字 字元1" style:family="text" style:parent-style-name="預設段落字型">
      <style:text-properties fo:font-size="10pt" style:font-size-asian="10pt"/>
    </style:style>
    <style:style style:name="鮮明參考" style:display-name="鮮明參考" style:family="text" style:parent-style-name="預設段落字型">
      <style:text-properties fo:font-weight="bold" style:font-weight-asian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/>
    </style:style>
    <style:style style:name="標題5字元" style:display-name="標題 5 字元" style:family="text" style:parent-style-name="預設段落字型">
      <style:text-properties style:font-name="Cambria" style:font-name-asian="細明體" style:font-name-complex="Times New Roman" fo:color="#243F60"/>
    </style:style>
    <style:style style:name="區別強調" style:display-name="區別強調" style:family="text" style:parent-style-name="預設段落字型">
      <style:text-properties fo:font-style="italic" style:font-style-asian="italic" fo:color="#808080"/>
    </style:style>
    <style:style style:name="PlainTextChar" style:display-name="Plain Text Char" style:family="text" style:parent-style-name="預設段落字型">
      <style:text-properties style:font-name="Courier New" style:font-name-complex="Courier New" fo:font-size="10.5pt" style:font-size-asian="10.5pt"/>
    </style:style>
    <style:style style:name="引文字元" style:display-name="引文 字元" style:family="text" style:parent-style-name="預設段落字型">
      <style:text-properties fo:font-style="italic" style:font-style-asian="italic" fo:color="#000000"/>
    </style:style>
    <style:style style:name="Heading1Char" style:display-name="Heading 1 Char" style:family="text" style:parent-style-name="預設段落字型">
      <style:text-properties style:font-name="Cambria" style:font-name-asian="細明體" style:font-name-complex="Times New Roman" fo:font-weight="bold" style:font-weight-asian="bold" fo:color="#365F91" fo:font-size="14pt" style:font-size-asian="14pt"/>
    </style:style>
    <style:style style:name="Heading3Char" style:display-name="Heading 3 Char" style:family="text" style:parent-style-name="預設段落字型">
      <style:text-properties style:font-name="Cambria" style:font-name-asian="細明體" style:font-name-complex="Times New Roman" fo:font-weight="bold" style:font-weight-asian="bold" fo:color="#4F81BD"/>
    </style:style>
    <style:style style:name="標題字元" style:display-name="標題 字元" style:family="text" style:parent-style-name="預設段落字型">
      <style:text-properties style:font-name="Cambria" style:font-name-asian="細明體" style:font-name-complex="Times New Roman" fo:color="#17365D" fo:letter-spacing="0.0034in" fo:font-size="26pt" style:font-size-asian="26pt"/>
    </style:style>
    <style:style style:name="收件人地址" style:display-name="收件人地址" style:family="paragraph" style:parent-style-name="內文">
      <style:paragraph-properties fo:margin-left="2in">
        <style:tab-stops/>
      </style:paragraph-properties>
      <style:text-properties style:font-name="Cambria" style:font-name-asian="細明體" fo:hyphenate="false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寄件人地址" style:display-name="寄件人地址" style:family="paragraph" style:parent-style-name="內文">
      <style:text-properties style:font-name="Cambria" style:font-name-asian="細明體" fo:font-size="10pt" style:font-size-asian="10pt" fo:hyphenate="false"/>
    </style:style>
    <style:style style:name="標題8字元" style:display-name="標題 8 字元" style:family="text" style:parent-style-name="預設段落字型">
      <style:text-properties style:font-name="Cambria" style:font-name-asian="細明體" style:font-name-complex="Times New Roman" fo:color="#404040" fo:font-size="10pt" style:font-size-asian="10pt"/>
    </style:style>
    <style:style style:name="標題9字元" style:display-name="標題 9 字元" style:family="text" style:parent-style-name="預設段落字型">
      <style:text-properties style:font-name="Cambria" style:font-name-asian="細明體" style:font-name-complex="Times New Roman" fo:font-style="italic" style:font-style-asian="italic" fo:color="#404040" fo:font-size="10pt" style:font-size-asian="10pt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color="#4F81BD"/>
    </style:style>
    <style:style style:name="標題6字元" style:display-name="標題 6 字元" style:family="text" style:parent-style-name="預設段落字型">
      <style:text-properties style:font-name="Cambria" style:font-name-asian="細明體" style:font-name-complex="Times New Roman" fo:font-style="italic" style:font-style-asian="italic" fo:color="#243F60"/>
    </style:style>
    <style:style style:name="標題" style:display-name="標題" style:family="paragraph" style:parent-style-name="內文" style:next-style-name="內文">
      <style:paragraph-properties fo:margin-bottom="0.2083in"/>
      <style:text-properties style:font-name="Cambria" style:font-name-asian="細明體" fo:color="#17365D" fo:letter-spacing="0.0034in" fo:font-size="26pt" style:font-size-asian="26pt" fo:hyphenate="false"/>
    </style:style>
    <style:style style:name="書名" style:display-name="書名" style:family="text" style:parent-style-name="預設段落字型">
      <style:text-properties fo:font-weight="bold" style:font-weight-asian="bold" fo:font-variant="small-caps" fo:letter-spacing="0.0034in"/>
    </style:style>
    <style:style style:name="鮮明引文" style:display-name="鮮明引文" style:family="paragraph" style:parent-style-name="內文" style:next-style-name="內文">
      <style:paragraph-properties fo:margin-top="0.1388in" fo:margin-bottom="0.1944in" fo:margin-left="0.65in" fo:margin-right="0.65in">
        <style:tab-stops/>
      </style:paragraph-properties>
      <style:text-properties fo:font-weight="bold" style:font-weight-asian="bold" fo:font-style="italic" style:font-style-asian="italic" fo:color="#4F81BD" fo:hyphenate="false"/>
    </style:style>
    <style:style style:name="註解方塊文字" style:display-name="註解方塊文字" style:family="paragraph" style:parent-style-name="內文">
      <style:text-properties style:font-name="Cambria" style:font-name-asian="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_CharLFO2LVL3" style:family="text">
      <style:text-properties style:font-name="標楷體" style:font-name-asian="標楷體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3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3LVL3" style:family="text">
      <style:text-properties style:font-name="標楷體" style:font-name-asian="標楷體" fo:font-size="14pt" style:font-size-asian="14pt" style:font-size-complex="14pt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5" style:family="text">
      <style:text-properties style:font-name="標楷體" style:font-name-asian="標楷體" fo:font-size="14pt" style:font-size-asian="14pt" style:font-size-complex="14pt"/>
    </style:style>
    <style:style style:name="WW_CharLFO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8Num2" style:display-name="WW8Num2">
      <text:list-level-style-number text:level="1" text:style-name="WW_CharLFO3LVL1" style:num-prefix="附件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1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3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3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3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3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3" style:family="text">
      <style:text-properties style:font-name="標楷體" style:font-name-asian="標楷體" fo:font-size="14pt" style:font-size-asian="14pt"/>
    </style:style>
    <style:style style:name="WW_CharLFO6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_CharLFO6LVL5" style:family="text">
      <style:text-properties style:font-name="標楷體" style:font-name-asian="標楷體" fo:font-size="14pt" style:font-size-asian="14pt"/>
    </style:style>
    <style:style style:name="WW_CharLFO6LVL6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6LVL7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6LVL8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6LVL9" style:family="text">
      <style:text-properties style:font-name="Symbol" style:font-name-complex="Symbol" fo:font-weight="normal" style:font-weight-asian="normal" fo:font-style="normal" style:font-style-asian="normal" style:use-window-font-color="true" fo:font-size="11pt" style:font-size-asian="11pt"/>
    </style:style>
    <text:list-style style:name="LFO15" style:display-name="LFO15">
      <text:list-level-style-number text:level="1" text:style-name="WW_CharLFO6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6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6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6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6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/>
    </style:style>
    <text:outline-style style:name="WW_OutlineListStyle_2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學生校外實習課程簡介</dc:title>
    <meta:initial-creator>cyucc</meta:initial-creator>
    <dc:creator>user</dc:creator>
    <meta:creation-date>2019-05-03T09:42:00Z</meta:creation-date>
    <dc:date>2019-05-03T09:42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