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3986in" text:min-label-width="0.5in" text:list-level-position-and-space-mode="label-alignment">
          <style:list-level-label-alignment text:label-followed-by="listtab" fo:margin-left="1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4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7" style:num-suffix="." style:num-format="1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52in" text:min-label-width="0.3333in" text:list-level-position-and-space-mode="label-alignment">
          <style:list-level-label-alignment text:label-followed-by="listtab" fo:margin-left="4.3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１, ２, ３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end" fo:margin-bottom="0.125in" style:line-height-at-least="0.2777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style:snap-to-layout-grid="false" fo:text-align="end" fo:margin-bottom="0.125in" style:line-height-at-least="0.2777in"/>
      <style:text-properties style:font-name-asian="標楷體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fo:keep-together="always" fo:widows="2" fo:orphans="2" style:snap-to-layout-grid="false" fo:text-align="justify" style:line-height-at-least="0.3194in" fo:margin-left="1.3958in" fo:text-indent="-1.362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3194in" fo:margin-left="1.3958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DengXi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P84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DengXi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list-style-name="LFO20" style:family="paragraph">
      <style:paragraph-properties style:snap-to-layout-grid="false" style:line-height-at-least="0.3194in" fo:margin-left="0.6694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03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list-style-name="LFO20" style:family="paragraph">
      <style:paragraph-properties style:snap-to-layout-grid="false" fo:text-align="justify" style:line-height-at-least="0.3194in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style:line-height-at-least="0.3194in" fo:margin-left="0.9159in" fo:text-indent="-0.5409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FF"/>
    </style:style>
    <style:style style:name="P224" style:parent-style-name="內文" style:family="paragraph">
      <style:paragraph-properties style:snap-to-layout-grid="false" style:line-height-at-least="0.3194in" fo:text-indent="0.5833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3194in" fo:margin-left="0.9159in" fo:text-indent="-0.5409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FF"/>
    </style:style>
    <style:style style:name="P231" style:parent-style-name="內文" style:family="paragraph">
      <style:paragraph-properties style:snap-to-layout-grid="false" style:line-height-at-least="0.3194in" fo:text-indent="0.291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3194in" fo:margin-left="0.2916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68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P271" style:parent-style-name="內文" style:list-style-name="LFO24" style:family="paragraph">
      <style:paragraph-properties style:snap-to-layout-grid="false" style:line-height-at-least="0.3194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fo:color="#C00000" fo:font-size="14pt" style:font-size-asian="14pt" style:font-size-complex="14pt"/>
    </style:style>
    <style:style style:name="P274" style:parent-style-name="內文" style:family="paragraph">
      <style:paragraph-properties style:snap-to-layout-grid="false" style:line-height-at-least="0.3194in" fo:margin-left="0.2902in" fo:text-indent="-0.3736in">
        <style:tab-stops>
          <style:tab-stop style:type="left" style:position="0.209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snap-to-layout-grid="false" style:line-height-at-least="0.3194in" fo:margin-left="0.2902in" fo:text-indent="-0.3736in">
        <style:tab-stops>
          <style:tab-stop style:type="left" style:position="0.2097in"/>
        </style:tab-stops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style:line-height-at-least="0.319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text-align="center" style:line-height-at-least="0.319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1.127in"/>
    </style:style>
    <style:style style:name="TableColumn285" style:family="table-column">
      <style:table-column-properties style:column-width="1.6902in"/>
    </style:style>
    <style:style style:name="TableColumn286" style:family="table-column">
      <style:table-column-properties style:column-width="0.9868in"/>
    </style:style>
    <style:style style:name="TableColumn287" style:family="table-column">
      <style:table-column-properties style:column-width="0.9243in"/>
    </style:style>
    <style:style style:name="TableColumn288" style:family="table-column">
      <style:table-column-properties style:column-width="0.9243in"/>
    </style:style>
    <style:style style:name="Table283" style:family="table">
      <style:table-properties style:width="5.6527in" fo:margin-left="0in" table:align="center"/>
    </style:style>
    <style:style style:name="TableRow289" style:family="table-row">
      <style:table-row-properties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11" style:family="table-row">
      <style:table-row-properties fo:keep-together="always"/>
    </style:style>
    <style:style style:name="P312" style:parent-style-name="內文" style:family="paragraph">
      <style:paragraph-properties style:snap-to-layout-grid="false" style:line-height-at-least="0.3194in"/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21" style:family="table-row">
      <style:table-row-properties fo:keep-together="always"/>
    </style:style>
    <style:style style:name="P322" style:parent-style-name="內文" style:family="paragraph">
      <style:paragraph-properties style:snap-to-layout-grid="false" style:line-height-at-least="0.3194in"/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Row331" style:family="table-row">
      <style:table-row-properties fo:keep-together="always"/>
    </style:style>
    <style:style style:name="P332" style:parent-style-name="內文" style:family="paragraph">
      <style:paragraph-properties style:snap-to-layout-grid="false" style:line-height-at-least="0.3194in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3194in"/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3194in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3194in"/>
      <style:text-properties style:font-name-asian="標楷體"/>
    </style:style>
    <style:style style:name="P342" style:parent-style-name="內文" style:family="paragraph">
      <style:paragraph-properties style:snap-to-layout-grid="false" style:line-height-at-least="0.3194in"/>
      <style:text-properties style:font-name-asian="標楷體" fo:font-size="14pt" style:font-size-asian="14pt" style:font-size-complex="14pt"/>
    </style:style>
    <style:style style:name="P343" style:parent-style-name="內文" style:list-style-name="LFO27" style:family="paragraph">
      <style:paragraph-properties style:snap-to-layout-grid="false" style:line-height-at-least="0.3194in">
        <style:tab-stops>
          <style:tab-stop style:type="left" style:position="-0.3541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44" style:parent-style-name="內文" style:family="paragraph">
      <style:paragraph-properties style:snap-to-layout-grid="false" style:line-height-at-least="0.3194in" fo:margin-left="0.4583in" fo:text-indent="0.3888in">
        <style:tab-stops>
          <style:tab-stop style:type="left" style:position="0.0416in"/>
        </style:tab-stops>
      </style:paragraph-properties>
    </style:style>
    <style:style style:name="T3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style:snap-to-layout-grid="false" style:line-height-at-least="0.3194in"/>
      <style:text-properties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style:font-weight-complex="bold" fo:color="#7030A0" fo:font-size="18pt" style:font-size-asian="18pt" style:font-size-complex="18pt" style:text-underline-type="single" style:text-underline-style="wave" style:text-underline-width="auto" style:text-underline-mode="continuous"/>
    </style:style>
    <style:style style:name="T375" style:parent-style-name="預設段落字型" style:family="text">
      <style:text-properties style:font-name-asian="標楷體" style:font-weight-complex="bold" fo:color="#7030A0" fo:font-size="18pt" style:font-size-asian="18pt" style:font-size-complex="18pt" style:text-underline-type="single" style:text-underline-style="wave" style:text-underline-width="auto" style:text-underline-mode="continuous"/>
    </style:style>
    <style:style style:name="T376" style:parent-style-name="預設段落字型" style:family="text">
      <style:text-properties style:font-name-asian="標楷體" style:font-weight-complex="bold" fo:color="#7030A0" fo:font-size="18pt" style:font-size-asian="18pt" style:font-size-complex="18pt" style:text-underline-type="single" style:text-underline-style="wave" style:text-underline-width="auto" style:text-underline-mode="continuous"/>
    </style:style>
    <style:style style:name="T377" style:parent-style-name="預設段落字型" style:family="text">
      <style:text-properties style:font-name-asian="標楷體" style:font-weight-complex="bold" fo:color="#7030A0" fo:font-size="18pt" style:font-size-asian="18pt" style:font-size-complex="18pt" style:text-underline-type="single" style:text-underline-style="wave" style:text-underline-width="auto" style:text-underline-mode="continuous"/>
    </style:style>
    <style:style style:name="T3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style:font-weight-complex="bold" fo:color="#7030A0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color="#7030A0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color="#7030A0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color="#7030A0" fo:font-size="14pt" style:font-size-asian="14pt" style:font-size-complex="14pt"/>
    </style:style>
    <style:style style:name="P385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09" style:parent-style-name="內文" style:family="paragraph">
      <style:paragraph-properties style:snap-to-layout-grid="false" style:line-height-at-least="0.3194in" fo:margin-left="0.8743in" fo:text-indent="-0.6243in">
        <style:tab-stops/>
      </style:paragraph-properties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style:line-height-at-least="0.3194in" fo:margin-left="0.875in" fo:text-indent="-0.625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健行科技大學企業管理系<text:line-break/>111-2學期大學部學生專題競賽須知</text:p>
      <text:p text:style-name="P12"><text:span text:style-name="T13"><text:s text:c="43"/></text:span><text:span text:style-name="T14"><text:s/></text:span><text:span text:style-name="T15">1</text:span><text:span text:style-name="T16">11</text:span><text:span text:style-name="T17">.</text:span><text:span text:style-name="T18">0</text:span><text:span text:style-name="T19">5</text:span><text:span text:style-name="T20">.</text:span><text:span text:style-name="T21">04</text:span></text:p>
      <text:p text:style-name="P22"/>
      <text:p text:style-name="P23"><text:span text:style-name="T24">一、目</text:span><text:span text:style-name="T25"><text:s text:c="4"/></text:span><text:span text:style-name="T26">的：</text:span><text:span text:style-name="T27">為激發學生之專題研究能力及創意表現，並提供其發表機會，特舉</text:span><text:span text:style-name="T28">辦</text:span><text:span text:style-name="T29">專題發表會</text:span><text:span text:style-name="T30">。</text:span></text:p>
      <text:p text:style-name="P31"/>
      <text:p text:style-name="P32"><text:span text:style-name="T33">二、</text:span><text:span text:style-name="T34">參加</text:span><text:span text:style-name="T35">對象：</text:span><text:span text:style-name="T36">四技</text:span><text:span text:style-name="T37">三</text:span><text:span text:style-name="T38">年級</text:span><text:span text:style-name="T39">學生，</text:span><text:span text:style-name="T40">以專題組別</text:span><text:span text:style-name="T41">參加</text:span><text:span text:style-name="T42">。</text:span></text:p>
      <text:p text:style-name="P43"/>
      <text:p text:style-name="P44">三、專題發表時程：</text:p>
      <text:list text:style-name="LFO20" text:continue-numbering="true">
        <text:list-item>
          <text:p text:style-name="P45"><text:span text:style-name="T46">初賽</text:span><text:span text:style-name="T47">精簡版檔案繳交日期：</text:span><text:span text:style-name="T48">112</text:span><text:span text:style-name="T49">年</text:span><text:span text:style-name="T50">5</text:span><text:span text:style-name="T51">月</text:span><text:span text:style-name="T52">2</text:span><text:span text:style-name="T53">2</text:span><text:span text:style-name="T54">日</text:span><text:span text:style-name="T55">(</text:span><text:span text:style-name="T56">一</text:span><text:span text:style-name="T57">)</text:span><text:span text:style-name="T58">下午</text:span><text:span text:style-name="T59">16:</text:span><text:span text:style-name="T60">3</text:span><text:span text:style-name="T61">0</text:span><text:span text:style-name="T62">前繳交</text:span><text:span text:style-name="T63"><text:line-break/></text:span><text:span text:style-name="T64">(</text:span><text:span text:style-name="T65">當日未繳，該組學生之專題競賽成績以扣</text:span><text:span text:style-name="T66">20</text:span><text:span text:style-name="T67">分核算</text:span><text:span text:style-name="T68">)</text:span><text:span text:style-name="T69">，</text:span><text:span text:style-name="T70">初賽作品由評審委員</text:span><text:span text:style-name="T71">評選</text:span><text:span text:style-name="T72">總組數之</text:span><text:span text:style-name="T73">約</text:span><text:span text:style-name="T74">1/3</text:span><text:span text:style-name="T75">比例</text:span><text:span text:style-name="T76">進入決賽</text:span><text:span text:style-name="T77">，未進入決賽組別請直接參閱第</text:span><text:span text:style-name="T78">6</text:span><text:span text:style-name="T79">點</text:span><text:span text:style-name="T80">，</text:span><text:span text:style-name="T81">退件組</text:span><text:span text:style-name="T82">需重新送件</text:span><text:span text:style-name="T83">。</text:span></text:p>
        </text:list-item>
        <text:list-item>
          <text:p text:style-name="P84"><text:span text:style-name="T85">初賽成績公佈</text:span><text:span text:style-name="T86">：</text:span><text:span text:style-name="T87">5</text:span><text:span text:style-name="T88">月</text:span><text:span text:style-name="T89">2</text:span><text:span text:style-name="T90">9</text:span><text:span text:style-name="T91">日</text:span><text:span text:style-name="T92">(</text:span><text:span text:style-name="T93">一</text:span><text:span text:style-name="T94">)</text:span><text:span text:style-name="T95">下午</text:span><text:span text:style-name="T96">16:</text:span><text:span text:style-name="T97">3</text:span><text:span text:style-name="T98">0</text:span><text:span text:style-name="T99">，</text:span><text:span text:style-name="T100">公佈</text:span><text:span text:style-name="T101">於系網頁</text:span><text:span text:style-name="T102">。</text:span></text:p>
        </text:list-item>
        <text:list-item>
          <text:p text:style-name="P103"><text:span text:style-name="T104">決賽抽籤日期</text:span><text:span text:style-name="T105">：</text:span><text:span text:style-name="T106">5</text:span><text:span text:style-name="T107">月</text:span><text:span text:style-name="T108">31</text:span><text:span text:style-name="T109">日</text:span><text:span text:style-name="T110">(</text:span><text:span text:style-name="T111">三</text:span><text:span text:style-name="T112">)</text:span><text:span text:style-name="T113">中午</text:span><text:span text:style-name="T114">12</text:span><text:span text:style-name="T115">:00</text:span><text:span text:style-name="T116">，地點：</text:span><text:span text:style-name="T117">A50</text:span><text:span text:style-name="T118">1</text:span><text:span text:style-name="T119">系辦公室</text:span><text:span text:style-name="T120"><text:line-break/></text:span><text:span text:style-name="T121">(</text:span><text:span text:style-name="T122">每組</text:span><text:span text:style-name="T123">派</text:span><text:span text:style-name="T124">一人代表，未到組別</text:span><text:span text:style-name="T125">則</text:span><text:span text:style-name="T126">由系辦代抽</text:span><text:span text:style-name="T127">，不得異議</text:span><text:span text:style-name="T128">)</text:span><text:span text:style-name="T129">。</text:span></text:p>
        </text:list-item>
        <text:list-item>
          <text:p text:style-name="P130"><text:span text:style-name="T131">決賽</text:span><text:span text:style-name="T132">簡報</text:span><text:span text:style-name="T133">電子</text:span><text:span text:style-name="T134">檔繳交日期</text:span><text:span text:style-name="T135">：</text:span><text:span text:style-name="T136">112</text:span><text:span text:style-name="T137">年</text:span><text:span text:style-name="T138">6</text:span><text:span text:style-name="T139">月</text:span><text:span text:style-name="T140">5</text:span><text:span text:style-name="T141">日</text:span><text:span text:style-name="T142">(</text:span><text:span text:style-name="T143">一</text:span><text:span text:style-name="T144">)</text:span><text:span text:style-name="T145">下午</text:span><text:span text:style-name="T146">16:</text:span><text:span text:style-name="T147">3</text:span><text:span text:style-name="T148">0</text:span><text:span text:style-name="T149">前繳交。</text:span></text:p>
        </text:list-item>
        <text:list-item>
          <text:p text:style-name="P150"><text:span text:style-name="T151">決賽日期</text:span><text:span text:style-name="T152">：</text:span><text:span text:style-name="T153">6</text:span><text:span text:style-name="T154">月</text:span><text:span text:style-name="T155">7</text:span><text:span text:style-name="T156">日</text:span><text:span text:style-name="T157">(</text:span><text:span text:style-name="T158">三</text:span><text:span text:style-name="T159">)</text:span><text:span text:style-name="T160"><text:s/>13</text:span><text:span text:style-name="T161">：</text:span><text:span text:style-name="T162">0</text:span><text:span text:style-name="T163">0~1</text:span><text:span text:style-name="T164">5:00</text:span><text:span text:style-name="T165">於行政大樓</text:span><text:span text:style-name="T166">A</text:span><text:span text:style-name="T167">726</text:span><text:span text:style-name="T168">教室準時開始，</text:span><text:span text:style-name="T169">1</text:span><text:span text:style-name="T170">2</text:span><text:span text:style-name="T171">：</text:span><text:span text:style-name="T172">3</text:span><text:span text:style-name="T173">0</text:span><text:span text:style-name="T174">開始進場，參賽同學依指示於排定之座位入座，</text:span><text:span text:style-name="T175">1</text:span><text:span text:style-name="T176">2</text:span><text:span text:style-name="T177">：</text:span><text:span text:style-name="T178">55</text:span><text:span text:style-name="T179">就定位。</text:span></text:p>
        </text:list-item>
        <text:list-item>
          <text:p text:style-name="P180"><text:span text:style-name="T181">初賽與決賽</text:span><text:span text:style-name="T182">發表完後，請於</text:span><text:span text:style-name="T183">6</text:span><text:span text:style-name="T184">月</text:span><text:span text:style-name="T185">1</text:span><text:span text:style-name="T186">4</text:span><text:span text:style-name="T187">日</text:span><text:span text:style-name="T188">(</text:span><text:span text:style-name="T189">三</text:span><text:span text:style-name="T190">)</text:span><text:span text:style-name="T191">下午</text:span><text:span text:style-name="T192">16:00</text:span><text:span text:style-name="T193">前</text:span><text:span text:style-name="T194">繳交</text:span><text:span text:style-name="T195">專題完</text:span><text:span text:style-name="T196">整</text:span><text:span text:style-name="T197">版</text:span><text:span text:style-name="T198">(</text:span><text:span text:style-name="T199">商管</text:span><text:span text:style-name="T200">學院規定格式</text:span><text:span text:style-name="T201">)</text:span><text:span text:style-name="T202">共三份</text:span><text:span text:style-name="T203">(</text:span><text:span text:style-name="T204">內頁需請指導教授簽名或蓋章</text:span><text:span text:style-name="T205">)</text:span><text:span text:style-name="T206">至企管系辦公室</text:span><text:span text:style-name="T207">，並完成</text:span><text:span text:style-name="T208">專題製作經費</text:span><text:span text:style-name="T209">憑證黏貼單</text:span><text:span text:style-name="T210">核銷</text:span><text:span text:style-name="T211">。</text:span><text:span text:style-name="T212">(</text:span><text:span text:style-name="T213">當日未繳，該組學生之專題競賽成績以扣</text:span><text:span text:style-name="T214">20</text:span><text:span text:style-name="T215">分核算，最遲於</text:span><text:span text:style-name="T216">2</text:span><text:span text:style-name="T217">日內繳交，未繳者則專題則以零分核計</text:span><text:span text:style-name="T218">)</text:span><text:span text:style-name="T219">。</text:span></text:p>
        </text:list-item>
        <text:list-item>
          <text:p text:style-name="P220">成績優異者，得推薦參加校外競賽，不得拒絕參賽。</text:p>
        </text:list-item>
      </text:list>
      <text:p text:style-name="P221"/>
      <text:p text:style-name="P222">四、評分方式</text:p>
      <text:p text:style-name="P223">（一）初賽書面審查方式：</text:p>
      <text:p text:style-name="P224"><text:span text:style-name="T225">評分標準內容（含創新性、實用性、完整性、報告詳實性）</text:span><text:span text:style-name="T226"></text:span><text:span text:style-name="T227">佔</text:span><text:span text:style-name="T228">7</text:span><text:span text:style-name="T229">0%</text:span></text:p>
      <text:soft-page-break/>
      <text:p text:style-name="P230">（二）決賽口頭審查方式：</text:p>
      <text:p text:style-name="P231"><text:span text:style-name="T232">1</text:span><text:span text:style-name="T233">、</text:span><text:span text:style-name="T234">評分標準內容（含創新性、實用性、完整性、報告詳實性）</text:span><text:span text:style-name="T235"></text:span><text:span text:style-name="T236">佔</text:span><text:span text:style-name="T237">30%</text:span></text:p>
      <text:p text:style-name="P238"><text:span text:style-name="T239">2</text:span><text:span text:style-name="T240">、</text:span><text:span text:style-name="T241">學生可自備影片或上台報告</text:span><text:span text:style-name="T242">，</text:span><text:span text:style-name="T243">口頭報告時間</text:span><text:span text:style-name="T244">(</text:span><text:span text:style-name="T245">含影片</text:span><text:span text:style-name="T246">)</text:span><text:span text:style-name="T247">：以</text:span><text:span text:style-name="T248">10</text:span><text:span text:style-name="T249">分鐘為</text:span><text:span text:style-name="T250">限</text:span><text:span text:style-name="T251">，含影片播放時間</text:span><text:span text:style-name="T252">，</text:span><text:span text:style-name="T253">當時間到</text:span><text:span text:style-name="T254">8</text:span><text:span text:style-name="T255">分鐘響一聲</text:span><text:span text:style-name="T256">鈴</text:span><text:span text:style-name="T257">，</text:span><text:span text:style-name="T258">9</text:span><text:span text:style-name="T259">分響二聲鈴，</text:span><text:span text:style-name="T260">10</text:span><text:span text:style-name="T261">分鐘長響鈴</text:span><text:span text:style-name="T262">請</text:span><text:span text:style-name="T263">立即下台，</text:span><text:span text:style-name="T264">若違反規定，超過時間</text:span><text:span text:style-name="T265">扣</text:span><text:span text:style-name="T266">總</text:span><text:span text:style-name="T267">分</text:span><text:span text:style-name="T268">10</text:span><text:span text:style-name="T269">分</text:span><text:span text:style-name="T270">。</text:span></text:p>
      <text:list text:style-name="LFO24" text:continue-numbering="true">
        <text:list-item>
          <text:p text:style-name="P271"><text:span text:style-name="T272">報告當天</text:span><text:span text:style-name="T273">建議穿著正式服裝或是整組服裝一致。</text:span></text:p>
        </text:list-item>
      </text:list>
      <text:p text:style-name="P274"/>
      <text:p text:style-name="P275"><text:span text:style-name="T276">五</text:span><text:span text:style-name="T277">、</text:span><text:span text:style-name="T278">決賽專題發表</text:span><text:span text:style-name="T279">獎勵方式：</text:span><text:span text:style-name="T280"><text:s/></text:span></text:p>
      <text:p text:style-name="P281">獲獎獎勵金額明細表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類別</text:p>
          </table:table-cell>
          <table:table-cell table:style-name="TableCell292">
            <text:p text:style-name="P293">內容</text:p>
          </table:table-cell>
          <table:table-cell table:style-name="TableCell294">
            <text:p text:style-name="P295">數量</text:p>
          </table:table-cell>
          <table:table-cell table:style-name="TableCell296">
            <text:p text:style-name="P297">獎狀</text:p>
          </table:table-cell>
          <table:table-cell table:style-name="TableCell298">
            <text:p text:style-name="P299">獎金</text:p>
          </table:table-cell>
        </table:table-row>
        <table:table-row table:style-name="TableRow300">
          <table:table-cell table:style-name="TableCell301" table:number-rows-spanned="4">
            <text:p text:style-name="P302">專題發表</text:p>
          </table:table-cell>
          <table:table-cell table:style-name="TableCell303">
            <text:p text:style-name="P304">第一名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乙紙</text:p>
          </table:table-cell>
          <table:table-cell table:style-name="TableCell309">
            <text:p text:style-name="P310">3,000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第二名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乙紙</text:p>
          </table:table-cell>
          <table:table-cell table:style-name="TableCell319">
            <text:p text:style-name="P320">2,000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第三名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乙紙</text:p>
          </table:table-cell>
          <table:table-cell table:style-name="TableCell329">
            <text:p text:style-name="P330">1,000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佳作</text:p>
          </table:table-cell>
          <table:table-cell table:style-name="TableCell335">
            <text:p text:style-name="P336"><text:span text:style-name="T337">若干</text:span></text:p>
          </table:table-cell>
          <table:table-cell table:style-name="TableCell338">
            <text:p text:style-name="P339">乙紙</text:p>
          </table:table-cell>
          <table:table-cell table:style-name="TableCell340">
            <text:p text:style-name="P341"/>
          </table:table-cell>
        </table:table-row>
      </table:table>
      <text:p text:style-name="P342"/>
      <text:list text:style-name="LFO27" text:continue-numbering="true">
        <text:list-item>
          <text:p text:style-name="P343">發表當天請自備一份簡報檔及影片檔於隨身碟備用。</text:p>
        </text:list-item>
      </text:list>
      <text:p text:style-name="P344"><text:span text:style-name="T345">如有問題請</text:span><text:span text:style-name="T346">聯絡</text:span><text:span text:style-name="T347">專題競賽負責</text:span><text:span text:style-name="T348">同學</text:span><text:span text:style-name="T349">-</text:span><text:span text:style-name="T350">文心，內線</text:span><text:span text:style-name="T351"><text:s/></text:span><text:span text:style-name="T352">:</text:span><text:span text:style-name="T353"><text:s/></text:span><text:span text:style-name="T354">7111</text:span><text:span text:style-name="T355">。</text:span></text:p>
      <text:p text:style-name="P356"/>
      <text:p text:style-name="P357">六、注意事項：</text:p>
      <text:p text:style-name="P358"><text:span text:style-name="T359">（一）</text:span><text:span text:style-name="T360">專題競賽完整版、專題簡報</text:span><text:span text:style-name="T361">檔</text:span><text:span text:style-name="T362">及</text:span><text:span text:style-name="T363">影片等</text:span><text:span text:style-name="T364">資料皆不得遲交，另該等資料繳交後，若需抽換資料，亦僅限於當日進行，且其競賽成績扣</text:span><text:span text:style-name="T365">10</text:span><text:span text:style-name="T366">分</text:span><text:span text:style-name="T367">。</text:span></text:p>
      <text:p text:style-name="P368"><text:span text:style-name="T369">（二）</text:span><text:span text:style-name="T370">書面資料</text:span><text:span text:style-name="T371">、</text:span><text:span text:style-name="T372">簡報資料</text:span><text:span text:style-name="T373">及決賽口頭發表</text:span><text:span text:style-name="T374">均</text:span><text:span text:style-name="T375">不得</text:span><text:span text:style-name="T376">提及</text:span><text:span text:style-name="T377">指導老師姓名或相關文字</text:span><text:span text:style-name="T378">，違反者扣總成績</text:span><text:span text:style-name="T379">20</text:span><text:span text:style-name="T380">分</text:span><text:span text:style-name="T381">(</text:span><text:span text:style-name="T382">特別再提醒同學，務必小心。</text:span><text:span text:style-name="T383">)</text:span><text:span text:style-name="T384">。</text:span></text:p>
      <text:p text:style-name="P385"><text:span text:style-name="T386">（</text:span><text:span text:style-name="T387">三</text:span><text:span text:style-name="T388">）</text:span><text:span text:style-name="T389">初</text:span><text:span text:style-name="T390">賽</text:span><text:span text:style-name="T391">審</text:span><text:span text:style-name="T392">查</text:span><text:span text:style-name="T393">退件</text:span><text:span text:style-name="T394">未通過</text:span><text:span text:style-name="T395">組</text:span><text:span text:style-name="T396">，需依修改意見重新送件，</text:span><text:span text:style-name="T397">並</text:span><text:span text:style-name="T398">於</text:span><text:span text:style-name="T399">6</text:span><text:span text:style-name="T400">/</text:span><text:span text:style-name="T401">1</text:span><text:span text:style-name="T402">4</text:span><text:span text:style-name="T403">(</text:span><text:span text:style-name="T404">三</text:span><text:span text:style-name="T405">)</text:span><text:span text:style-name="T406">前完成，未完成者</text:span><text:span text:style-name="T407">專題</text:span><text:span text:style-name="T408">競賽成績以零分計算。</text:span></text:p>
      <text:p text:style-name="P409"><text:span text:style-name="T410">（四</text:span><text:span text:style-name="T411">）</text:span><text:span text:style-name="T412">決賽當日</text:span><text:span text:style-name="T413">如需抽換檔案，</text:span><text:span text:style-name="T414">僅限</text:span><text:span text:style-name="T415">於決賽日當天</text:span><text:span text:style-name="T416">12</text:span><text:span text:style-name="T417">:30</text:span><text:span text:style-name="T418">前更換，逾時不</text:span><text:span text:style-name="T419">候</text:span><text:span text:style-name="T420">。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一" style:display-name="條一" style:family="paragraph" style:parent-style-name="內文" style:auto-update="true">
      <style:paragraph-properties fo:text-align="justify" fo:line-height="0.3333in" fo:margin-left="0.7097in" fo:text-indent="-0.70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四" style:display-name="目四" style:family="paragraph" style:parent-style-name="本文3" style:auto-update="true">
      <style:paragraph-properties fo:margin-top="0.1701in" fo:margin-bottom="0.1701in"/>
      <style:text-properties style:font-name="標楷體"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 fo:margin-top="0.2687in" fo:margin-bottom="0.2687in" fo:line-height="0.3472in"/>
      <style:text-properties style:font-name-asian="標楷體" fo:font-weight="bold" style:font-weight-asian="bold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受文者" style:display-name="受文者" style:family="paragraph" style:parent-style-name="內文">
      <style:paragraph-properties style:vertical-align="baseline"/>
      <style:text-properties style:font-name-asian="標楷體" style:letter-kerning="false" fo:font-size="14pt" style:font-size-asian="14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新細明體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05in" text:min-label-width="0.5in" text:list-level-position-and-space-mode="label-alignment">
          <style:list-level-label-alignment text:label-followed-by="listtab" fo:margin-left="0.9805in" fo:text-indent="-0.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2034in" text:min-label-width="0.25in" text:list-level-position-and-space-mode="label-alignment">
          <style:list-level-label-alignment text:label-followed-by="listtab" fo:margin-left="1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4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7" style:num-suffix="." style:num-format="1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3986in" text:min-label-width="0.5in" text:list-level-position-and-space-mode="label-alignment">
          <style:list-level-label-alignment text:label-followed-by="listtab" fo:margin-left="1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4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7" style:num-suffix="." style:num-format="1">
        <style:list-level-properties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19in" text:min-label-width="0.3333in" text:list-level-position-and-space-mode="label-alignment">
          <style:list-level-label-alignment text:label-followed-by="listtab" fo:margin-left="4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52in" text:min-label-width="0.3333in" text:list-level-position-and-space-mode="label-alignment">
          <style:list-level-label-alignment text:label-followed-by="listtab" fo:margin-left="4.3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１, ２, ３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7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93學年度學生滿意度調查計畫</dc:title>
    <dc:subject/>
    <meta:initial-creator>通識中心</meta:initial-creator>
    <dc:creator>akane</dc:creator>
    <meta:creation-date>2022-04-22T09:37:00Z</meta:creation-date>
    <dc:date>2022-04-22T09:37:00Z</dc:date>
    <meta:print-date>2022-04-22T09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