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CC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8472in"/>
    </style:style>
    <style:style style:name="TableColumn16" style:family="table-column">
      <style:table-column-properties style:column-width="1.159in"/>
    </style:style>
    <style:style style:name="TableColumn17" style:family="table-column">
      <style:table-column-properties style:column-width="1.6361in"/>
    </style:style>
    <style:style style:name="TableColumn18" style:family="table-column">
      <style:table-column-properties style:column-width="1.6381in"/>
    </style:style>
    <style:style style:name="TableColumn19" style:family="table-column">
      <style:table-column-properties style:column-width="1.4055in"/>
    </style:style>
    <style:style style:name="Table14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666in" fo:margin-bottom="0.1666in" fo:line-height="150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875in" fo:keep-together="always"/>
    </style:style>
    <style:style style:name="P4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875in" fo:keep-together="always"/>
    </style:style>
    <style:style style:name="P6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875in" fo:keep-together="always"/>
    </style:style>
    <style:style style:name="P7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875in" fo:keep-together="always"/>
    </style:style>
    <style:style style:name="P8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875in" fo:keep-together="always"/>
    </style:style>
    <style:style style:name="P9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787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787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健行科技大學</text:span><text:span text:style-name="T9"><text:s/></text:span><text:span text:style-name="T10">商管</text:span><text:span text:style-name="T11">學院</text:span><text:span text:style-name="T12"><text:s/></text:span><text:span text:style-name="T13">學生專題製作申請表</text:span>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別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7">
            <text:p text:style-name="P27">專</text:p>
            <text:p text:style-name="P28">題</text:p>
            <text:p text:style-name="P29">學</text:p>
            <text:p text:style-name="P30">生</text:p>
          </table:table-cell>
          <table:table-cell table:style-name="TableCell31">
            <text:p text:style-name="P32">班<text:s text:c="3"/>級</text:p>
          </table:table-cell>
          <table:table-cell table:style-name="TableCell33">
            <text:p text:style-name="P34">學<text:s text:c="3"/>號</text:p>
          </table:table-cell>
          <table:table-cell table:style-name="TableCell35">
            <text:p text:style-name="P36">姓<text:s text:c="11"/>名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9"/>(組長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指導老師簽名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系主任簽名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ext:p text:style-name="內文"><text:span text:style-name="T110">注意事項：本申請表需於</text:span><text:span text:style-name="T111"><text:s text:c="3"/>111 <text:s/></text:span><text:span text:style-name="T112">年　</text:span><text:span text:style-name="T113">9 <text:s/></text:span><text:span text:style-name="T114">月　</text:span><text:span text:style-name="T115">30</text:span><text:span text:style-name="T116">　日前繳交至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left" style:position="4.2597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SCM-R-001</text:span><text:span text:style-name="T5"><text:s text:c="2"/></text:span><text:span text:style-name="T6">版本：</text:span><text:span text:style-name="T7">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2-05-03T06:37:00Z</meta:creation-date>
    <dc:date>2022-05-03T06:37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