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1.1493in"/>
    </style:style>
    <style:style style:name="TableColumn10" style:family="table-column">
      <style:table-column-properties style:column-width="1.6493in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1.4236in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875in" fo:keep-together="always"/>
    </style:style>
    <style:style style:name="P3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875in" fo:keep-together="always"/>
    </style:style>
    <style:style style:name="P4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7875in" fo:keep-together="always"/>
    </style:style>
    <style:style style:name="P5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7875in" fo:keep-together="always"/>
    </style:style>
    <style:style style:name="P6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875in" fo:keep-together="always"/>
    </style:style>
    <style:style style:name="P7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875in" fo:keep-together="always"/>
    </style:style>
    <style:style style:name="P8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787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787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學生專題製作<text:s/>題目申請表<text:s/>-<text:s/>填寫版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班</text:p>
          </table:table-cell>
          <table:table-cell table:style-name="TableCell16" table:number-columns-spanned="4">
            <text:p text:style-name="P17">企業管理系<text:s/>三年<text:s text:c="5"/>班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7">
            <text:p text:style-name="P20">專</text:p>
            <text:p text:style-name="P21">題</text:p>
            <text:p text:style-name="P22">學</text:p>
            <text:p text:style-name="P23">生</text:p>
          </table:table-cell>
          <table:table-cell table:style-name="TableCell24">
            <text:p text:style-name="P25">班<text:s text:c="3"/>級</text:p>
          </table:table-cell>
          <table:table-cell table:style-name="TableCell26">
            <text:p text:style-name="P27">學<text:s text:c="3"/>號</text:p>
          </table:table-cell>
          <table:table-cell table:style-name="TableCell28">
            <text:p text:style-name="P29">姓<text:s text:c="3"/>名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題目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指導老師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p text:style-name="內文"><text:span text:style-name="T103">注意事項：題目申請表需於</text:span><text:span text:style-name="T104"><text:s text:c="3"/></text:span><text:span text:style-name="T105"><text:s text:c="4"/></text:span><text:span text:style-name="T106"><text:s text:c="2"/></text:span><text:span text:style-name="T107">年　</text:span><text:span text:style-name="T108"><text:s text:c="3"/></text:span><text:span text:style-name="T109"><text:s text:c="2"/></text:span><text:span text:style-name="T110">月　</text:span><text:span text:style-name="T111">　日前</text:span><text:span text:style-name="T112">，</text:span><text:span text:style-name="T113">回覆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 <text:s/></text:span><text:span text:style-name="T5">版本：</text:span><text:span text:style-name="T6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2-10-30T12:47:00Z</meta:creation-date>
    <dc:date>2022-10-30T12:47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