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3236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375in"/>
    </style:style>
    <style:style style:name="Table10" style:family="table">
      <style:table-properties style:width="6.2048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start" fo:margin-left="0.0284in" fo:text-indent="-0.020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243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color="#999999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833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8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8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8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8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indent="0.83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5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.833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2291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1.0104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5305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本文縮排" style:family="paragraph">
      <style:text-properties style:font-name="標楷體"/>
    </style:style>
    <style:style style:name="P252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P260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/>
    </style:style>
    <style:style style:name="P261" style:parent-style-name="本文縮排" style:family="paragraph">
      <style:paragraph-properties style:snap-to-layout-grid="false" fo:margin-top="0.25in" fo:margin-left="0in" fo:text-indent="0in">
        <style:tab-stops/>
      </style:paragraph-properties>
    </style:style>
  </office:automatic-styles>
  <office:body>
    <office:text text:use-soft-page-breaks="true">
      <text:h text:style-name="P1" text:outline-level="2"><text:bookmark-start text:name="_Toc255077971"/><text:bookmark-start text:name="_Toc255154861"/><text:span text:style-name="T2">健行</text:span><text:span text:style-name="T3">科技大學 <text:s text:c="4"/>學年度 <text:s text:c="5"/>系</text:span><text:span text:style-name="T4">(</text:span><text:span text:style-name="T5">學位學程</text:span><text:span text:style-name="T6">)</text:span><text:span text:style-name="T7">學生校外實習</text:span><text:span text:style-name="T8">機構</text:span><text:span text:style-name="T9">評估表</text:span><text:bookmark-end text:name="_Toc255077971"/><text:bookmark-end text:name="_Toc255154861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一、實習概況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內容</text:p>
          </table:table-cell>
          <table:table-cell table:style-name="TableCell27" table:number-columns-spanned="4"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需求條件或</text:p>
            <text:p text:style-name="P33">專長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輪 <text:s text:c="3"/>班</text:p>
          </table:table-cell>
          <table:table-cell table:style-name="TableCell39" table:number-columns-spanned="2">
            <text:p text:style-name="P40">□是 <text:s text:c="9"/>□否</text:p>
            <text:p text:style-name="內文"><text:span text:style-name="T41">工作 <text:s text:c="2"/>時，做</text:span><text:span text:style-name="T42"><text:s text:c="3"/></text:span><text:span text:style-name="T43">休</text:span><text:span text:style-name="T44"><text:s text:c="3"/>。</text:span><text:span text:style-name="T45"><text:s/></text:span></text:p>
          </table:table-cell>
          <table:covered-table-cell/>
          <table:table-cell table:style-name="TableCell46">
            <text:p text:style-name="P47"><text:span text:style-name="T48">系</text:span><text:span text:style-name="T49">(</text:span><text:span text:style-name="T50">學位學程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時間</text:p>
          </table:table-cell>
          <table:table-cell table:style-name="TableCell57">
            <text:p text:style-name="P58">每週 <text:s text:c="5"/>時</text:p>
          </table:table-cell>
          <table:table-cell table:style-name="TableCell59">
            <text:p text:style-name="P60">住宿</text:p>
          </table:table-cell>
          <table:table-cell table:style-name="TableCell61" table:number-columns-spanned="2">
            <text:p text:style-name="P62">□供宿 <text:s/><text:s text:c="2"/><text:s/>□自理</text:p>
          </table:table-cell>
          <table:covered-table-cell/>
        </table:table-row>
        <table:table-row table:style-name="TableRow63">
          <table:table-cell table:style-name="TableCell64">
            <text:p text:style-name="P65">加班時間</text:p>
          </table:table-cell>
          <table:table-cell table:style-name="TableCell66">
            <text:p text:style-name="P67">每日 <text:s text:c="5"/>時</text:p>
            <text:p text:style-name="P68">每週 <text:s text:c="5"/>時</text:p>
          </table:table-cell>
          <table:table-cell table:style-name="TableCell69">
            <text:p text:style-name="P70">提供薪資或獎助學金額度</text:p>
          </table:table-cell>
          <table:table-cell table:style-name="TableCell71" table:number-columns-spanned="2"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勞健保</text:p>
          </table:table-cell>
          <table:table-cell table:style-name="TableCell77">
            <text:p text:style-name="P78">□是<text:s text:c="7"/>□否</text:p>
          </table:table-cell>
          <table:table-cell table:style-name="TableCell79">
            <text:p text:style-name="P80">膳食</text:p>
          </table:table-cell>
          <table:table-cell table:style-name="TableCell81" table:number-columns-spanned="2">
            <text:p text:style-name="P82">□自理 <text:s/><text:s text:c="2"/><text:s/>□否</text:p>
          </table:table-cell>
          <table:covered-table-cell/>
        </table:table-row>
        <table:table-row table:style-name="TableRow83">
          <table:table-cell table:style-name="TableCell84">
            <text:p text:style-name="P85">提撥勞退基金</text:p>
          </table:table-cell>
          <table:table-cell table:style-name="TableCell86">
            <text:p text:style-name="P87">□是<text:s text:c="7"/>□否</text:p>
          </table:table-cell>
          <table:table-cell table:style-name="TableCell88">
            <text:p text:style-name="P89">配合簽約</text:p>
          </table:table-cell>
          <table:table-cell table:style-name="TableCell90" table:number-columns-spanned="2">
            <text:p text:style-name="P91">□是 <text:s text:c="2"/><text:s text:c="2"/><text:s text:c="2"/>□否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內文"><text:span text:style-name="T94">二、實習</text:span><text:span text:style-name="T95">狀況</text:span><text:span text:style-name="T96">評估（極佳：</text:span><text:span text:style-name="T97">5</text:span><text:span text:style-name="T98">、佳：</text:span><text:span text:style-name="T99">4</text:span><text:span text:style-name="T100">、可：</text:span><text:span text:style-name="T101">3</text:span><text:span text:style-name="T102">、不佳：</text:span><text:span text:style-name="T103">2</text:span><text:span text:style-name="T104">、極不佳：</text:span><text:span text:style-name="T105">1</text:span><text:span text:style-name="T10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評估時間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環境</text:p>
          </table:table-cell>
          <table:table-cell table:style-name="TableCell115" table:number-columns-spanned="4">
            <text:p text:style-name="P116"><text:span text:style-name="T117">□</text:span><text:span text:style-name="T118">5</text:span><text:span text:style-name="T119"><text:s text:c="4"/>□</text:span><text:span text:style-name="T120">4</text:span><text:span text:style-name="T121"><text:s text:c="4"/>□</text:span><text:span text:style-name="T122">3</text:span><text:span text:style-name="T123"><text:s text:c="6"/>□</text:span><text:span text:style-name="T124">2</text:span><text:span text:style-name="T125"><text:s text:c="8"/>□</text:span><text:span text:style-name="T126">1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安全防護設備及相關安全措施</text:p>
          </table:table-cell>
          <table:table-cell table:style-name="TableCell130" table:number-columns-spanned="4">
            <text:p text:style-name="P131"><text:span text:style-name="T132">□</text:span><text:span text:style-name="T133">5</text:span><text:span text:style-name="T134"><text:s text:c="4"/>□</text:span><text:span text:style-name="T135">4</text:span><text:span text:style-name="T136"><text:s text:c="4"/>□</text:span><text:span text:style-name="T137">3</text:span><text:span text:style-name="T138"><text:s text:c="6"/>□</text:span><text:span text:style-name="T139">2</text:span><text:span text:style-name="T140"><text:s text:c="8"/>□</text:span><text:span text:style-name="T141">1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實習安全性</text:p>
          </table:table-cell>
          <table:table-cell table:style-name="TableCell145" table:number-columns-spanned="4">
            <text:p text:style-name="P146"><text:span text:style-name="T147">□</text:span><text:span text:style-name="T148">5</text:span><text:span text:style-name="T149"><text:s text:c="4"/>□</text:span><text:span text:style-name="T150">4</text:span><text:span text:style-name="T151"><text:s text:c="4"/>□</text:span><text:span text:style-name="T152">3</text:span><text:span text:style-name="T153"><text:s text:c="6"/>□</text:span><text:span text:style-name="T154">2</text:span><text:span text:style-name="T155"><text:s text:c="8"/>□</text:span><text:span text:style-name="T156">1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實習專業性</text:p>
          </table:table-cell>
          <table:table-cell table:style-name="TableCell160" table:number-columns-spanned="4">
            <text:p text:style-name="P161"><text:span text:style-name="T162">□</text:span><text:span text:style-name="T163">5</text:span><text:span text:style-name="T164"><text:s text:c="4"/>□</text:span><text:span text:style-name="T165">4</text:span><text:span text:style-name="T166"><text:s text:c="4"/>□</text:span><text:span text:style-name="T167">3</text:span><text:span text:style-name="T168"><text:s text:c="6"/>□</text:span><text:span text:style-name="T169">2</text:span><text:span text:style-name="T170"><text:s text:c="8"/>□</text:span><text:span text:style-name="T171">1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體力負荷</text:p>
          </table:table-cell>
          <table:table-cell table:style-name="TableCell175" table:number-columns-spanned="4">
            <text:p text:style-name="內文"><text:span text:style-name="T176">（負荷適合）</text:span><text:span text:style-name="T177">□</text:span><text:span text:style-name="T178">5</text:span><text:span text:style-name="T179"><text:s text:c="4"/>□</text:span><text:span text:style-name="T180">4</text:span><text:span text:style-name="T181"><text:s text:c="4"/>□</text:span><text:span text:style-name="T182">3<text:s/></text:span><text:span text:style-name="T183"><text:s text:c="5"/>□</text:span><text:span text:style-name="T184">2<text:s/></text:span><text:span text:style-name="T185"><text:s text:c="7"/>□</text:span><text:span text:style-name="T186">1</text:span><text:span text:style-name="T187">（負荷太重）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培訓計畫</text:p>
          </table:table-cell>
          <table:table-cell table:style-name="TableCell191" table:number-columns-spanned="4">
            <text:p text:style-name="P192"><text:span text:style-name="T193">□</text:span><text:span text:style-name="T194">5</text:span><text:span text:style-name="T195"><text:s text:c="4"/>□</text:span><text:span text:style-name="T196">4</text:span><text:span text:style-name="T197"><text:s text:c="4"/>□</text:span><text:span text:style-name="T198">3</text:span><text:span text:style-name="T199"><text:s text:c="6"/>□</text:span><text:span text:style-name="T200">2</text:span><text:span text:style-name="T201"><text:s text:c="8"/>□</text:span><text:span text:style-name="T202">1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合作理念</text:p>
          </table:table-cell>
          <table:table-cell table:style-name="TableCell206" table:number-columns-spanned="4">
            <text:p text:style-name="P207"><text:span text:style-name="T208">□</text:span><text:span text:style-name="T209">5</text:span><text:span text:style-name="T210"><text:s text:c="4"/>□</text:span><text:span text:style-name="T211">4</text:span><text:span text:style-name="T212"><text:s text:c="4"/>□</text:span><text:span text:style-name="T213">3</text:span><text:span text:style-name="T214"><text:s text:c="6"/>□</text:span><text:span text:style-name="T215">2</text:span><text:span text:style-name="T216"><text:s text:c="8"/>□</text:span><text:span text:style-name="T217">1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三、整體總評</text:p>
          </table:table-cell>
          <table:table-cell table:style-name="TableCell221" table:number-columns-spanned="4">
            <text:p text:style-name="P222"><text:span text:style-name="T223">□</text:span><text:span text:style-name="T224">5</text:span><text:span text:style-name="T225"><text:s text:c="4"/>□</text:span><text:span text:style-name="T226">4</text:span><text:span text:style-name="T227"><text:s text:c="4"/>□</text:span><text:span text:style-name="T228">3</text:span><text:span text:style-name="T229"><text:s text:c="6"/>□</text:span><text:span text:style-name="T230">2</text:span><text:span text:style-name="T231"><text:s text:c="8"/>□</text:span><text:span text:style-name="T232">1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評估總分</text:p>
          </table:table-cell>
          <table:table-cell table:style-name="TableCell236" table:number-columns-spanned="4">
            <text:p text:style-name="P237"><text:s text:c="10"/>___________分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內文"><text:span text:style-name="T240">四、</text:span><text:span text:style-name="T241">補充說明：</text:span><text:span text:style-name="T242">（</text:span><text:span text:style-name="T243">請與實習機構確認務依實習合作契約期間提供實習</text:span><text:span text:style-name="T244">機會</text:span><text:span text:style-name="T245">，勿因公司營運因素而期中解約造成學生中斷實習之困擾。）</text:span></text:p>
            <text:p text:style-name="P246">已確認實習機構之場所安全防護設備及相關安全措施均有適當規劃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五、評估結論</text:p>
            <text:p text:style-name="P250">□推薦實習 <text:s text:c="12"/>□不推薦實習</text:p>
          </table:table-cell>
          <table:covered-table-cell/>
          <table:covered-table-cell/>
          <table:covered-table-cell/>
          <table:covered-table-cell/>
        </table:table-row>
      </table:table>
      <text:p text:style-name="P251">說明：</text:p>
      <text:list text:style-name="LFO1" text:continue-numbering="true">
        <text:list-item>
          <text:p text:style-name="P252"><text:span text:style-name="T253">新的</text:span><text:span text:style-name="T254">實習機構</text:span><text:span text:style-name="T255">請系</text:span>(<text:span text:style-name="T256">學位學程</text:span>)<text:span text:style-name="T257">主任安排專業老師拜訪</text:span><text:span text:style-name="T258">實習機構</text:span><text:span text:style-name="T259">主管，表達謝意及評估工作之適合性，避免學生報到後因工作不適應而產生困擾。</text:span></text:p>
        </text:list-item>
        <text:list-item>
          <text:p text:style-name="P260">本表評估每單項指標最低4分、總分須達32分以上方可推薦實習機構。</text:p>
        </text:list-item>
      </text:list>
      <text:p text:style-name="P261">訪視老師：<text:s text:c="2"/><text:s text:c="22"/>系(學位學程)主任：<text:s text:c="5"/><text:s text:c="10"/><text:s text:c="8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263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ASUS</dc:creator>
    <meta:creation-date>2023-01-02T13:08:00Z</meta:creation-date>
    <dc:date>2023-01-02T13:08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