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4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5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7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8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39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40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4166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style:snap-to-layout-grid="false" style:line-height-at-leas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健行科技大學企業管理系學生專題製作經費核銷注意事項</text:p>
      <text:p text:style-name="P2"/>
      <text:p text:style-name="P3"><text:span text:style-name="T4">一、專題製作經費</text:span><text:span text:style-name="T5">最高</text:span><text:span text:style-name="T6"><text:s/></text:span><text:span text:style-name="T7">2</text:span><text:span text:style-name="T8">,</text:span><text:span text:style-name="T9">000</text:span><text:span text:style-name="T10">元</text:span><text:span text:style-name="T11">，</text:span><text:span text:style-name="T12">可購買</text:span><text:span text:style-name="T13">:<text:s/></text:span><text:span text:style-name="T14">文具</text:span><text:span text:style-name="T15">、</text:span><text:span text:style-name="T16">電腦耗材</text:span><text:span text:style-name="T17">、</text:span><text:span text:style-name="T18">文獻影印</text:span><text:span text:style-name="T19">、</text:span><text:span text:style-name="T20">專題成果報告書影印裝訂</text:span><text:span text:style-name="T21">、</text:span><text:span text:style-name="T22">CD</text:span><text:span text:style-name="T23">光碟</text:span><text:span text:style-name="T24">等</text:span><text:span text:style-name="T25">。</text:span></text:p>
      <text:p text:style-name="P26"><text:span text:style-name="T27">二、索取發票或收據時，其日期、金額、品名、數量、總價、商家店章、商家統一編號、負責人印章等，皆請商家務必詳細填上。發票抬頭</text:span><text:span text:style-name="T28">應</text:span><text:span text:style-name="T29">填寫</text:span><text:span text:style-name="T30">〔</text:span><text:span text:style-name="T31">健行</text:span><text:span text:style-name="T32">科技大學〕</text:span><text:span text:style-name="T33">或學校</text:span><text:span text:style-name="T34">統一編號</text:span><text:span text:style-name="T35">〔４５００２８０６〕，且</text:span><text:span text:style-name="T36">收據應填寫</text:span><text:span text:style-name="T37">商家</text:span><text:span text:style-name="T38">之</text:span><text:span text:style-name="T39">統一編號</text:span><text:span text:style-name="T40">。</text:span></text:p>
      <text:p text:style-name="P41">三、商店有開立發票，不得以收據報核。</text:p>
      <text:p text:style-name="P42">四、影印費收據須註明印製數量或張數。</text:p>
      <text:p text:style-name="P43"><text:span text:style-name="T44">五、每張憑證粘貼單，粘貼發票及收據請以</text:span><text:span text:style-name="T45">１０張</text:span><text:span text:style-name="T46">為限，憑證依順序黏貼且不得超過憑證粘貼單邊界。</text:span></text:p>
      <text:p text:style-name="P47">六、學校非營利事業單位，故請不要索取三聯式發票。如須三聯式發票時請黏貼收執聯。</text:p>
      <text:p text:style-name="P48">七、收取收銀機發票時須有購買物品之品名，若無品名則需加註說明。</text:p>
      <text:p text:style-name="P49">八、專題研究報告完稿後，請列印出三份完稿及膠封表頁(黃色封面)，並附光碟一份交至系辦。</text:p>
      <text:p text:style-name="P50"><text:span text:style-name="T51">九、</text:span><text:span text:style-name="T52">學生專題製作之核銷，請</text:span><text:span text:style-name="T53">務</text:span><text:span text:style-name="T54">必於</text:span><text:span text:style-name="T55">公告的核銷日期前</text:span><text:span text:style-name="T56">繳交</text:span><text:span text:style-name="T57">至系辦辦理核銷，憑證不符合規定者，一律不予報核。</text:span><text:span text:style-name="T58">(逾期者，所用之經費自行吸收)</text:span></text:p>
      <text:p text:style-name="P59"><text:span text:style-name="T60">十、</text:span><text:span text:style-name="T61">核銷經費時須</text:span><text:span text:style-name="T62">檢附</text:span><text:span text:style-name="T63">，</text:span><text:span text:style-name="T64">附錄A-</text:span><text:span text:style-name="T65">學生專題研究計劃申請書、</text:span><text:span text:style-name="T66">附錄B-</text:span><text:span text:style-name="T67">憑證粘貼單、</text:span><text:span text:style-name="T68">最終版</text:span><text:span text:style-name="T69">專題研究</text:span><text:span text:style-name="T70">報告</text:span><text:span text:style-name="T71">及</text:span><text:span text:style-name="T72">電子檔</text:span><text:span text:style-name="T73">光碟一份</text:span><text:span text:style-name="T74">，</text:span><text:span text:style-name="T75">有任何疑問者請洽系辦</text:span><text:span text:style-name="T76">助理</text:span><text:span text:style-name="T77">。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技術學院</dc:title>
    <dc:subject/>
    <meta:initial-creator>lilylin</meta:initial-creator>
    <dc:creator>ASUS</dc:creator>
    <meta:creation-date>2023-05-28T13:05:00Z</meta:creation-date>
    <dc:date>2023-05-28T13:05:00Z</dc:date>
    <meta:print-date>2008-12-1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