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05in" text:min-label-width="0.5in" text:list-level-position-and-space-mode="label-alignment">
          <style:list-level-label-alignment text:label-followed-by="listtab" fo:margin-left="0.9805in" fo:text-indent="-0.5in"/>
        </style:list-level-properties>
      </text:list-level-style-number>
      <text:list-level-style-number text:level="2" style:num-suffix=".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4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7" style:num-suffix="." style:num-format="1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52in" text:min-label-width="0.3333in" text:list-level-position-and-space-mode="label-alignment">
          <style:list-level-label-alignment text:label-followed-by="listtab" fo:margin-left="4.1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4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7" style:num-suffix="." style:num-format="1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8">
      <text:list-level-style-bullet text:level="1" text:style-name="WW_CharLFO8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4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7" style:num-suffix="." style:num-format="1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4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7" style:num-suffix="." style:num-format="1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1.3986in" text:min-label-width="0.5in" text:list-level-position-and-space-mode="label-alignment">
          <style:list-level-label-alignment text:label-followed-by="listtab" fo:margin-left="1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4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  <text:list-level-style-number text:level="7" style:num-suffix="." style:num-format="1">
        <style:list-level-properties text:space-before="3.3986in" text:min-label-width="0.3333in" text:list-level-position-and-space-mode="label-alignment">
          <style:list-level-label-alignment text:label-followed-by="listtab" fo:margin-left="3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319in" text:min-label-width="0.3333in" text:list-level-position-and-space-mode="label-alignment">
          <style:list-level-label-alignment text:label-followed-by="listtab" fo:margin-left="4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52in" text:min-label-width="0.3333in" text:list-level-position-and-space-mode="label-alignment">
          <style:list-level-label-alignment text:label-followed-by="listtab" fo:margin-left="4.3986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１, ２, ３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bullet text:level="2" text:style-name="WW_CharLFO23LVL2" text:bullet-char="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7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  <style:text-properties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style:snap-to-layout-grid="false" fo:text-align="end" fo:margin-bottom="0.125in" style:line-height-at-least="0.2777in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5" style:parent-style-name="內文" style:family="paragraph">
      <style:paragraph-properties style:snap-to-layout-grid="false" fo:text-align="end" fo:margin-bottom="0.125in" style:line-height-at-least="0.2777in"/>
      <style:text-properties style:font-name-asian="標楷體" fo:font-weight="bold" style:font-weight-asian="bold" fo:font-size="10pt" style:font-size-asian="10pt" style:font-size-complex="10pt"/>
    </style:style>
    <style:style style:name="P16" style:parent-style-name="內文" style:family="paragraph">
      <style:paragraph-properties fo:keep-together="always" fo:widows="2" fo:orphans="2" style:snap-to-layout-grid="false" fo:text-align="justify" style:line-height-at-least="0.3194in" fo:margin-left="1.3958in" fo:text-indent="-1.3625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.3194in" fo:margin-left="1.3958in" fo:text-indent="-1.36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.3194in" fo:margin-left="1.3958in" fo:text-indent="-1.3625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line-height-at-least="0.3194in" fo:margin-left="1.3958in" fo:text-indent="-1.36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.3194in" fo:margin-left="1.3958in" fo:text-indent="-1.36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8" style:parent-style-name="內文" style:list-style-name="LFO20" style:family="paragraph">
      <style:paragraph-properties style:snap-to-layout-grid="false" fo:text-align="justify" style:line-height-at-least="0.3194in" fo:margin-left="0.6694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DengXian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P77" style:parent-style-name="內文" style:list-style-name="LFO20" style:family="paragraph">
      <style:paragraph-properties style:snap-to-layout-grid="false" style:line-height-at-least="0.3194in" fo:margin-left="0.6694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list-style-name="LFO20" style:family="paragraph">
      <style:paragraph-properties style:snap-to-layout-grid="false" style:line-height-at-least="0.3194in" fo:margin-left="0.6694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list-style-name="LFO20" style:family="paragraph">
      <style:paragraph-properties style:snap-to-layout-grid="false" style:line-height-at-least="0.3194in" fo:margin-left="0.6694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DengXi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list-style-name="LFO20" style:family="paragraph">
      <style:paragraph-properties style:snap-to-layout-grid="false" style:line-height-at-least="0.3194in" fo:margin-left="0.6694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內文" style:list-style-name="LFO20" style:family="paragraph">
      <style:paragraph-properties style:snap-to-layout-grid="false" fo:text-align="justify" style:line-height-at-least="0.3194in" fo:margin-left="0.6694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9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P205" style:parent-style-name="內文" style:list-style-name="LFO20" style:family="paragraph">
      <style:paragraph-properties style:snap-to-layout-grid="false" fo:text-align="justify" style:line-height-at-least="0.3194in" fo:margin-left="0.6694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style:line-height-at-least="0.3194in" fo:margin-left="0.6694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內文" style:list-style-name="LFO20" style:family="paragraph">
      <style:paragraph-properties style:snap-to-layout-grid="false" fo:text-align="justify" style:line-height-at-least="0.3194in" fo:margin-left="0.6694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style:line-height-at-least="0.3194in"/>
      <style:text-properties style:font-name-asian="標楷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style:snap-to-layout-grid="false" style:line-height-at-least="0.3194in"/>
      <style:text-properties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style:snap-to-layout-grid="false" style:line-height-at-least="0.3194in"/>
      <style:text-properties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style:snap-to-layout-grid="false" style:line-height-at-least="0.3194in"/>
      <style:text-properties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style:snap-to-layout-grid="false" style:line-height-at-least="0.3194in" fo:margin-left="0.9159in" fo:text-indent="-0.5409in">
        <style:tab-stops/>
      </style:paragraph-properties>
      <style:text-properties style:font-name-asian="標楷體" fo:font-weight="bold" style:font-weight-asian="bold" fo:font-size="14pt" style:font-size-asian="14pt" style:font-size-complex="14pt" fo:background-color="#FFFFFF"/>
    </style:style>
    <style:style style:name="P235" style:parent-style-name="內文" style:family="paragraph">
      <style:paragraph-properties style:snap-to-layout-grid="false" style:line-height-at-least="0.3194in" fo:text-indent="0.5833in"/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style:line-height-at-least="0.3194in" fo:margin-left="0.9159in" fo:text-indent="-0.5409in">
        <style:tab-stops/>
      </style:paragraph-properties>
      <style:text-properties style:font-name-asian="標楷體" fo:font-weight="bold" style:font-weight-asian="bold" fo:font-size="14pt" style:font-size-asian="14pt" style:font-size-complex="14pt" fo:background-color="#FFFFFF"/>
    </style:style>
    <style:style style:name="P237" style:parent-style-name="內文" style:family="paragraph">
      <style:paragraph-properties style:snap-to-layout-grid="false" style:line-height-at-least="0.3194in" fo:text-indent="0.2916in"/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style:line-height-at-least="0.3194in" fo:margin-left="0.2916in">
        <style:tab-stops/>
      </style:paragraph-properties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style:line-height-at-least="0.3194in" fo:margin-left="0.2916in">
        <style:tab-stops/>
      </style:paragraph-properties>
    </style:style>
    <style:style style:name="T24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52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53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54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55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56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57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58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59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60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61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62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63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64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65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66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67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68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69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70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71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72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73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74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75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76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77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78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280" style:parent-style-name="內文" style:list-style-name="LFO24" style:family="paragraph">
      <style:paragraph-properties style:snap-to-layout-grid="false" style:line-height-at-least="0.3194in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P283" style:parent-style-name="內文" style:family="paragraph">
      <style:paragraph-properties style:snap-to-layout-grid="false" style:line-height-at-least="0.3194in" fo:margin-left="0.2902in" fo:text-indent="-0.3736in">
        <style:tab-stops>
          <style:tab-stop style:type="left" style:position="0.209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style:snap-to-layout-grid="false" style:line-height-at-least="0.3194in" fo:margin-left="0.2902in" fo:text-indent="-0.3736in">
        <style:tab-stops>
          <style:tab-stop style:type="left" style:position="0.2097in"/>
        </style:tab-stops>
      </style:paragraph-properties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 style:line-height-at-least="0.319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style:snap-to-layout-grid="false" fo:text-align="center" style:line-height-at-least="0.319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93" style:family="table-column">
      <style:table-column-properties style:column-width="1.127in"/>
    </style:style>
    <style:style style:name="TableColumn294" style:family="table-column">
      <style:table-column-properties style:column-width="1.6902in"/>
    </style:style>
    <style:style style:name="TableColumn295" style:family="table-column">
      <style:table-column-properties style:column-width="0.9868in"/>
    </style:style>
    <style:style style:name="TableColumn296" style:family="table-column">
      <style:table-column-properties style:column-width="0.9243in"/>
    </style:style>
    <style:style style:name="TableColumn297" style:family="table-column">
      <style:table-column-properties style:column-width="0.9243in"/>
    </style:style>
    <style:style style:name="Table292" style:family="table">
      <style:table-properties style:width="5.6527in" fo:margin-left="0in" table:align="center"/>
    </style:style>
    <style:style style:name="TableRow298" style:family="table-row">
      <style:table-row-properties/>
    </style:style>
    <style:style style:name="TableCell2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3194in"/>
      <style:text-properties style:font-name-asian="標楷體" fo:font-size="13pt" style:font-size-asian="13pt" style:font-size-complex="13pt"/>
    </style:style>
    <style:style style:name="TableCell30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3194in"/>
      <style:text-properties style:font-name-asian="標楷體" fo:font-size="13pt" style:font-size-asian="13pt" style:font-size-complex="13pt"/>
    </style:style>
    <style:style style:name="TableCell30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3194in"/>
      <style:text-properties style:font-name-asian="標楷體" fo:font-size="13pt" style:font-size-asian="13pt" style:font-size-complex="13pt"/>
    </style:style>
    <style:style style:name="TableCell305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3194in"/>
      <style:text-properties style:font-name-asian="標楷體"/>
    </style:style>
    <style:style style:name="TableCell307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3194in"/>
      <style:text-properties style:font-name-asian="標楷體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3194in"/>
      <style:text-properties style:font-name-asian="標楷體" fo:font-size="13pt" style:font-size-asian="13pt" style:font-size-complex="13pt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3194in"/>
      <style:text-properties style:font-name-asian="標楷體" fo:font-size="13pt" style:font-size-asian="13pt" style:font-size-complex="13pt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3194in"/>
      <style:text-properties style:font-name-asian="標楷體" fo:font-size="13pt" style:font-size-asian="13pt" style:font-size-complex="13pt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3194in"/>
      <style:text-properties style:font-name-asian="標楷體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3194in"/>
      <style:text-properties style:font-name-asian="標楷體"/>
    </style:style>
    <style:style style:name="TableRow320" style:family="table-row">
      <style:table-row-properties fo:keep-together="always"/>
    </style:style>
    <style:style style:name="P321" style:parent-style-name="內文" style:family="paragraph">
      <style:paragraph-properties style:snap-to-layout-grid="false" style:line-height-at-least="0.3194in"/>
      <style:text-properties style:font-name-asian="標楷體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3194in"/>
      <style:text-properties style:font-name-asian="標楷體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3194in"/>
      <style:text-properties style:font-name-asian="標楷體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.3194in"/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3194in"/>
      <style:text-properties style:font-name-asian="標楷體"/>
    </style:style>
    <style:style style:name="TableRow330" style:family="table-row">
      <style:table-row-properties fo:keep-together="always"/>
    </style:style>
    <style:style style:name="P331" style:parent-style-name="內文" style:family="paragraph">
      <style:paragraph-properties style:snap-to-layout-grid="false" style:line-height-at-least="0.3194in"/>
      <style:text-properties style:font-name-asian="標楷體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3194in"/>
      <style:text-properties style:font-name-asian="標楷體"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line-height-at-least="0.3194in"/>
      <style:text-properties style:font-name-asian="標楷體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.3194in"/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3194in"/>
      <style:text-properties style:font-name-asian="標楷體"/>
    </style:style>
    <style:style style:name="TableRow340" style:family="table-row">
      <style:table-row-properties fo:keep-together="always"/>
    </style:style>
    <style:style style:name="P341" style:parent-style-name="內文" style:family="paragraph">
      <style:paragraph-properties style:snap-to-layout-grid="false" style:line-height-at-least="0.3194in"/>
      <style:text-properties style:font-name-asian="標楷體" fo:font-size="13pt" style:font-size-asian="13pt" style:font-size-complex="13pt"/>
    </style:style>
    <style:style style:name="TableCell3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3194in"/>
      <style:text-properties style:font-name-asian="標楷體" fo:font-size="13pt" style:font-size-asian="13pt" style:font-size-complex="13pt"/>
    </style:style>
    <style:style style:name="TableCell3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3194in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3194in"/>
      <style:text-properties style:font-name-asian="標楷體"/>
    </style:style>
    <style:style style:name="TableCell34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3194in"/>
      <style:text-properties style:font-name-asian="標楷體"/>
    </style:style>
    <style:style style:name="P351" style:parent-style-name="內文" style:family="paragraph">
      <style:paragraph-properties style:snap-to-layout-grid="false" style:line-height-at-least="0.3194in"/>
      <style:text-properties style:font-name-asian="標楷體" fo:font-size="14pt" style:font-size-asian="14pt" style:font-size-complex="14pt"/>
    </style:style>
    <style:style style:name="P352" style:parent-style-name="內文" style:list-style-name="LFO27" style:family="paragraph">
      <style:paragraph-properties style:snap-to-layout-grid="false" style:line-height-at-least="0.3194in">
        <style:tab-stops>
          <style:tab-stop style:type="left" style:position="-0.3541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353" style:parent-style-name="內文" style:family="paragraph">
      <style:paragraph-properties style:snap-to-layout-grid="false" style:line-height-at-least="0.3194in" fo:margin-left="0.4583in" fo:text-indent="0.3888in">
        <style:tab-stops>
          <style:tab-stop style:type="left" style:position="0.0416in"/>
        </style:tab-stops>
      </style:paragraph-properties>
    </style:style>
    <style:style style:name="T3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65" style:parent-style-name="內文" style:family="paragraph">
      <style:paragraph-properties style:snap-to-layout-grid="false" style:line-height-at-least="0.3194in"/>
      <style:text-properties style:font-name-asian="標楷體" fo:font-weight="bold" style:font-weight-asian="bold" fo:font-size="14pt" style:font-size-asian="14pt" style:font-size-complex="14pt"/>
    </style:style>
    <style:style style:name="P366" style:parent-style-name="內文" style:family="paragraph">
      <style:paragraph-properties style:snap-to-layout-grid="false" style:line-height-at-least="0.3194in"/>
      <style:text-properties style:font-name-asian="標楷體" fo:font-weight="bold" style:font-weight-asian="bold" fo:font-size="14pt" style:font-size-asian="14pt" style:font-size-complex="14pt"/>
    </style:style>
    <style:style style:name="P367" style:parent-style-name="內文" style:family="paragraph">
      <style:paragraph-properties style:snap-to-layout-grid="false" style:line-height-at-least="0.3194in" fo:margin-left="0.8743in" fo:text-indent="-0.6243in">
        <style:tab-stops/>
      </style:paragraph-properties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7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7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7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7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style:snap-to-layout-grid="false" style:line-height-at-least="0.3194in" fo:margin-left="0.8743in" fo:text-indent="-0.6243in">
        <style:tab-stops/>
      </style:paragraph-properties>
    </style:style>
    <style:style style:name="T3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7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7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8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8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82" style:parent-style-name="預設段落字型" style:family="text">
      <style:text-properties style:font-name-asian="標楷體" style:font-weight-complex="bold" fo:color="#0000FF" fo:font-size="14pt" style:font-size-asian="14pt" style:font-size-complex="14pt" style:text-underline-type="single" style:text-underline-style="wave" style:text-underline-width="auto" style:text-underline-mode="continuous"/>
    </style:style>
    <style:style style:name="T383" style:parent-style-name="預設段落字型" style:family="text">
      <style:text-properties style:font-name-asian="標楷體" style:font-weight-complex="bold" fo:color="#0000FF" fo:font-size="14pt" style:font-size-asian="14pt" style:font-size-complex="14pt" style:text-underline-type="single" style:text-underline-style="wave" style:text-underline-width="auto" style:text-underline-mode="continuous"/>
    </style:style>
    <style:style style:name="T384" style:parent-style-name="預設段落字型" style:family="text">
      <style:text-properties style:font-name-asian="標楷體" style:font-weight-complex="bold" fo:color="#0000FF" fo:font-size="14pt" style:font-size-asian="14pt" style:font-size-complex="14pt" style:text-underline-type="single" style:text-underline-style="wave" style:text-underline-width="auto" style:text-underline-mode="continuous"/>
    </style:style>
    <style:style style:name="T385" style:parent-style-name="預設段落字型" style:family="text">
      <style:text-properties style:font-name-asian="標楷體" style:font-weight-complex="bold" fo:color="#0000FF" fo:font-size="14pt" style:font-size-asian="14pt" style:font-size-complex="14pt" style:text-underline-type="single" style:text-underline-style="wave" style:text-underline-width="auto" style:text-underline-mode="continuous"/>
    </style:style>
    <style:style style:name="T386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387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388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389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390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391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392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393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P394" style:parent-style-name="內文" style:family="paragraph">
      <style:paragraph-properties style:snap-to-layout-grid="false" style:line-height-at-least="0.3194in" fo:margin-left="0.8743in" fo:text-indent="-0.6243in">
        <style:tab-stops/>
      </style:paragraph-properties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9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健行科技大學<text:s/>企業管理系<text:line-break/>1112學期<text:s/>學生專題競賽須知</text:p>
      <text:p text:style-name="P12"><text:span text:style-name="T13"><text:s text:c="43"/></text:span><text:span text:style-name="T14"><text:s/></text:span></text:p>
      <text:p text:style-name="P15"/>
      <text:p text:style-name="P16"><text:span text:style-name="T17">一、目</text:span><text:span text:style-name="T18"><text:s text:c="4"/></text:span><text:span text:style-name="T19">的：</text:span><text:span text:style-name="T20">為激發學生之專題研究能力及創意表現，並提供其發表機會，特舉</text:span><text:span text:style-name="T21">辦</text:span><text:span text:style-name="T22">專題發表會</text:span><text:span text:style-name="T23">。</text:span></text:p>
      <text:p text:style-name="P24"/>
      <text:p text:style-name="P25"><text:span text:style-name="T26">二、</text:span><text:span text:style-name="T27">參加</text:span><text:span text:style-name="T28">對象：</text:span><text:span text:style-name="T29">四技</text:span><text:span text:style-name="T30">三</text:span><text:span text:style-name="T31">年級</text:span><text:span text:style-name="T32">學生，</text:span><text:span text:style-name="T33">以專題組別</text:span><text:span text:style-name="T34">參加</text:span><text:span text:style-name="T35">。</text:span></text:p>
      <text:p text:style-name="P36"/>
      <text:p text:style-name="P37">三、專題發表時程：</text:p>
      <text:list text:style-name="LFO20" text:continue-numbering="true">
        <text:list-item>
          <text:p text:style-name="P38"><text:span text:style-name="T39">初賽</text:span><text:span text:style-name="T40">檔案繳交日期：</text:span><text:span text:style-name="T41">112</text:span><text:span text:style-name="T42">年</text:span><text:span text:style-name="T43">5</text:span><text:span text:style-name="T44">月</text:span><text:span text:style-name="T45">2</text:span><text:span text:style-name="T46">2</text:span><text:span text:style-name="T47">日</text:span><text:span text:style-name="T48">(</text:span><text:span text:style-name="T49">一</text:span><text:span text:style-name="T50">)</text:span><text:span text:style-name="T51">下午</text:span><text:span text:style-name="T52">16:</text:span><text:span text:style-name="T53">3</text:span><text:span text:style-name="T54">0</text:span><text:span text:style-name="T55">前繳交</text:span><text:span text:style-name="T56"><text:line-break/></text:span><text:span text:style-name="T57">(</text:span><text:span text:style-name="T58">當日未繳，該組學生之專題競賽成績以扣</text:span><text:span text:style-name="T59">20</text:span><text:span text:style-name="T60">分核算</text:span><text:span text:style-name="T61">)</text:span><text:span text:style-name="T62">，</text:span><text:span text:style-name="T63">初賽作品由評審委員</text:span><text:span text:style-name="T64">評選</text:span><text:span text:style-name="T65">總組數之</text:span><text:span text:style-name="T66">約</text:span><text:span text:style-name="T67">1/3</text:span><text:span text:style-name="T68">比例</text:span><text:span text:style-name="T69">進入決賽</text:span><text:span text:style-name="T70">，未進入決賽組別請直接參閱第</text:span><text:span text:style-name="T71">6</text:span><text:span text:style-name="T72">點</text:span><text:span text:style-name="T73">，</text:span><text:span text:style-name="T74">退件組</text:span><text:span text:style-name="T75">需重新送件</text:span><text:span text:style-name="T76">。</text:span></text:p>
        </text:list-item>
        <text:list-item>
          <text:p text:style-name="P77"><text:span text:style-name="T78">初賽成績公佈</text:span><text:span text:style-name="T79">：</text:span><text:span text:style-name="T80">5</text:span><text:span text:style-name="T81">月</text:span><text:span text:style-name="T82">2</text:span><text:span text:style-name="T83">9</text:span><text:span text:style-name="T84">日</text:span><text:span text:style-name="T85">(</text:span><text:span text:style-name="T86">一</text:span><text:span text:style-name="T87">)</text:span><text:span text:style-name="T88">下午</text:span><text:span text:style-name="T89">16:</text:span><text:span text:style-name="T90">3</text:span><text:span text:style-name="T91">0</text:span><text:span text:style-name="T92">，</text:span><text:span text:style-name="T93">公佈</text:span><text:span text:style-name="T94">於系網頁</text:span><text:span text:style-name="T95">。</text:span></text:p>
        </text:list-item>
        <text:list-item>
          <text:p text:style-name="P96"><text:span text:style-name="T97">決賽抽籤日期</text:span><text:span text:style-name="T98">：</text:span><text:span text:style-name="T99">5</text:span><text:span text:style-name="T100">月</text:span><text:span text:style-name="T101">31</text:span><text:span text:style-name="T102">日</text:span><text:span text:style-name="T103">(</text:span><text:span text:style-name="T104">三</text:span><text:span text:style-name="T105">)</text:span><text:span text:style-name="T106">中午</text:span><text:span text:style-name="T107">12</text:span><text:span text:style-name="T108">:00</text:span><text:span text:style-name="T109">，地點：</text:span><text:span text:style-name="T110">A50</text:span><text:span text:style-name="T111">1</text:span><text:span text:style-name="T112">系辦公室</text:span><text:span text:style-name="T113"><text:line-break/></text:span><text:span text:style-name="T114">(</text:span><text:span text:style-name="T115">每組</text:span><text:span text:style-name="T116">派</text:span><text:span text:style-name="T117">一人代表，未到組別</text:span><text:span text:style-name="T118">則</text:span><text:span text:style-name="T119">由系辦代抽</text:span><text:span text:style-name="T120">，不得異議</text:span><text:span text:style-name="T121">)</text:span><text:span text:style-name="T122">。</text:span></text:p>
        </text:list-item>
        <text:list-item>
          <text:p text:style-name="P123"><text:span text:style-name="T124">決賽</text:span><text:span text:style-name="T125">簡報</text:span><text:span text:style-name="T126">電子</text:span><text:span text:style-name="T127">檔繳交日期</text:span><text:span text:style-name="T128">：</text:span><text:span text:style-name="T129">112</text:span><text:span text:style-name="T130">年</text:span><text:span text:style-name="T131">6</text:span><text:span text:style-name="T132">月</text:span><text:span text:style-name="T133">5</text:span><text:span text:style-name="T134">日</text:span><text:span text:style-name="T135">(</text:span><text:span text:style-name="T136">一</text:span><text:span text:style-name="T137">)</text:span><text:span text:style-name="T138">下午</text:span><text:span text:style-name="T139">16:</text:span><text:span text:style-name="T140">3</text:span><text:span text:style-name="T141">0</text:span><text:span text:style-name="T142">前繳交。</text:span></text:p>
        </text:list-item>
        <text:list-item>
          <text:p text:style-name="P143"><text:span text:style-name="T144">決賽日期</text:span><text:span text:style-name="T145">：</text:span><text:span text:style-name="T146">6</text:span><text:span text:style-name="T147">月</text:span><text:span text:style-name="T148">7</text:span><text:span text:style-name="T149">日</text:span><text:span text:style-name="T150">(</text:span><text:span text:style-name="T151">三</text:span><text:span text:style-name="T152">)</text:span><text:span text:style-name="T153"><text:s/>13</text:span><text:span text:style-name="T154">：</text:span><text:span text:style-name="T155">0</text:span><text:span text:style-name="T156">0~1</text:span><text:span text:style-name="T157">5:00</text:span><text:span text:style-name="T158">於行政大樓</text:span><text:span text:style-name="T159">A</text:span><text:span text:style-name="T160">512</text:span><text:span text:style-name="T161">教室，</text:span><text:span text:style-name="T162">1</text:span><text:span text:style-name="T163">2</text:span><text:span text:style-name="T164">：</text:span><text:span text:style-name="T165">3</text:span><text:span text:style-name="T166">0</text:span><text:span text:style-name="T167">開始進場，參賽同學依指示於排定之座位入座，</text:span><text:span text:style-name="T168">1</text:span><text:span text:style-name="T169">2</text:span><text:span text:style-name="T170">：</text:span><text:span text:style-name="T171">55</text:span><text:span text:style-name="T172">就定位。</text:span></text:p>
        </text:list-item>
        <text:list-item>
          <text:p text:style-name="P173"><text:span text:style-name="T174">初賽與決賽</text:span><text:span text:style-name="T175">發表完後，請於</text:span><text:span text:style-name="T176">6</text:span><text:span text:style-name="T177">月</text:span><text:span text:style-name="T178">1</text:span><text:span text:style-name="T179">4</text:span><text:span text:style-name="T180">日</text:span><text:span text:style-name="T181">(</text:span><text:span text:style-name="T182">三</text:span><text:span text:style-name="T183">)</text:span><text:span text:style-name="T184">下午</text:span><text:span text:style-name="T185">16:00</text:span><text:span text:style-name="T186">前</text:span><text:span text:style-name="T187">繳交</text:span><text:span text:style-name="T188">專題完</text:span><text:span text:style-name="T189">整</text:span><text:span text:style-name="T190">版</text:span><text:span text:style-name="T191">(</text:span><text:span text:style-name="T192">商管</text:span><text:span text:style-name="T193">學院規定格式</text:span><text:span text:style-name="T194">)</text:span><text:span text:style-name="T195">共三份</text:span><text:span text:style-name="T196">(</text:span><text:span text:style-name="T197">內頁需請指導教授簽名或蓋章</text:span><text:span text:style-name="T198">)</text:span><text:span text:style-name="T199">，附上光碟一</text:span><text:span text:style-name="T200">份</text:span><text:span text:style-name="T201">，</text:span><text:span text:style-name="T202">繳交</text:span><text:span text:style-name="T203">至企管系辦公室</text:span><text:span text:style-name="T204">。</text:span></text:p>
        </text:list-item>
        <text:list-item>
          <text:p text:style-name="P205"><text:span text:style-name="T206">5</text:span><text:span text:style-name="T207">月</text:span><text:span text:style-name="T208">2</text:span><text:span text:style-name="T209">2</text:span><text:span text:style-name="T210">日</text:span><text:span text:style-name="T211">(</text:span><text:span text:style-name="T212">一</text:span><text:span text:style-name="T213">)</text:span><text:span text:style-name="T214">至</text:span><text:span text:style-name="T215">6</text:span><text:span text:style-name="T216">月</text:span><text:span text:style-name="T217">14</text:span><text:span text:style-name="T218">日</text:span><text:span text:style-name="T219">(</text:span><text:span text:style-name="T220">三</text:span><text:span text:style-name="T221">)</text:span><text:span text:style-name="T222">前</text:span><text:span text:style-name="T223">完成</text:span><text:span text:style-name="T224">專題製作經費</text:span><text:span text:style-name="T225">憑證黏貼單</text:span><text:span text:style-name="T226">核銷</text:span><text:span text:style-name="T227">。</text:span></text:p>
        </text:list-item>
      </text:list>
      <text:p text:style-name="P228">(每組至多2000元經費，依單據實報實銷)。名稱<text:s/>:<text:s/>健行科技大學，統一編號<text:s/>: 45002806</text:p>
      <text:list text:style-name="LFO20" text:continue-numbering="true">
        <text:list-item>
          <text:p text:style-name="P229">成績優異者，得推薦參加校外競賽，不得拒絕參賽。</text:p>
        </text:list-item>
      </text:list>
      <text:p text:style-name="P230"/>
      <text:p text:style-name="P231"/>
      <text:p text:style-name="P232"/>
      <text:soft-page-break/>
      <text:p text:style-name="P233">四、評分方式</text:p>
      <text:p text:style-name="P234">（一）初賽書面審查：70%</text:p>
      <text:p text:style-name="P235">評分標準內容（創新性、實用性、完整性、詳實性）</text:p>
      <text:p text:style-name="P236">（二）決賽口頭審查：30%</text:p>
      <text:p text:style-name="P237">1、評分標準內容（創新性、實用性、完整性、詳實性）</text:p>
      <text:p text:style-name="P238"><text:span text:style-name="T239">2</text:span><text:span text:style-name="T240">、</text:span><text:span text:style-name="T241">學生可自備影片或上台報告</text:span><text:span text:style-name="T242">，</text:span><text:span text:style-name="T243">口頭報告時間</text:span><text:span text:style-name="T244">(</text:span><text:span text:style-name="T245">含影片</text:span><text:span text:style-name="T246">)</text:span><text:span text:style-name="T247">：</text:span></text:p>
      <text:p text:style-name="P248"><text:span text:style-name="T249">每組</text:span><text:span text:style-name="T250">1</text:span><text:span text:style-name="T251">0</text:span><text:span text:style-name="T252">分鐘為</text:span><text:span text:style-name="T253">限</text:span><text:span text:style-name="T254">，含影片播放時間</text:span><text:span text:style-name="T255">，</text:span><text:span text:style-name="T256">當時間到</text:span><text:span text:style-name="T257">9</text:span><text:span text:style-name="T258">分鐘響</text:span><text:span text:style-name="T259">鈴</text:span><text:span text:style-name="T260">一聲，</text:span><text:span text:style-name="T261">9</text:span><text:span text:style-name="T262">分</text:span><text:span text:style-name="T263">30</text:span><text:span text:style-name="T264">秒</text:span><text:span text:style-name="T265">響</text:span><text:span text:style-name="T266">鈴</text:span><text:span text:style-name="T267">二聲，</text:span><text:span text:style-name="T268">10</text:span><text:span text:style-name="T269">分</text:span><text:span text:style-name="T270">鐘長響鈴</text:span><text:span text:style-name="T271">請</text:span><text:span text:style-name="T272">立即下台，</text:span><text:span text:style-name="T273">若違反規定，超過時間</text:span><text:span text:style-name="T274">扣</text:span><text:span text:style-name="T275">總</text:span><text:span text:style-name="T276">分</text:span><text:span text:style-name="T277">10</text:span><text:span text:style-name="T278">分</text:span><text:span text:style-name="T279">。</text:span></text:p>
      <text:list text:style-name="LFO24" text:continue-numbering="true">
        <text:list-item>
          <text:p text:style-name="P280"><text:span text:style-name="T281">報告當天</text:span><text:span text:style-name="T282">建議穿著正式服裝或是整組服裝一致。</text:span></text:p>
        </text:list-item>
      </text:list>
      <text:p text:style-name="P283"/>
      <text:p text:style-name="P284"><text:span text:style-name="T285">五</text:span><text:span text:style-name="T286">、</text:span><text:span text:style-name="T287">決賽專題發表</text:span><text:span text:style-name="T288">獎勵方式：</text:span><text:span text:style-name="T289"><text:s/></text:span></text:p>
      <text:p text:style-name="P290">獲獎獎勵金額明細表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類別</text:p>
          </table:table-cell>
          <table:table-cell table:style-name="TableCell301">
            <text:p text:style-name="P302">內容</text:p>
          </table:table-cell>
          <table:table-cell table:style-name="TableCell303">
            <text:p text:style-name="P304">數量</text:p>
          </table:table-cell>
          <table:table-cell table:style-name="TableCell305">
            <text:p text:style-name="P306">獎狀</text:p>
          </table:table-cell>
          <table:table-cell table:style-name="TableCell307">
            <text:p text:style-name="P308">獎金</text:p>
          </table:table-cell>
        </table:table-row>
        <table:table-row table:style-name="TableRow309">
          <table:table-cell table:style-name="TableCell310" table:number-rows-spanned="4">
            <text:p text:style-name="P311">專題發表</text:p>
          </table:table-cell>
          <table:table-cell table:style-name="TableCell312">
            <text:p text:style-name="P313">第一名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乙紙</text:p>
          </table:table-cell>
          <table:table-cell table:style-name="TableCell318">
            <text:p text:style-name="P319">3,000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第二名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乙紙</text:p>
          </table:table-cell>
          <table:table-cell table:style-name="TableCell328">
            <text:p text:style-name="P329">2,000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第三名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乙紙</text:p>
          </table:table-cell>
          <table:table-cell table:style-name="TableCell338">
            <text:p text:style-name="P339">1,000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佳作</text:p>
          </table:table-cell>
          <table:table-cell table:style-name="TableCell344">
            <text:p text:style-name="P345"><text:span text:style-name="T346">若干</text:span></text:p>
          </table:table-cell>
          <table:table-cell table:style-name="TableCell347">
            <text:p text:style-name="P348">乙紙</text:p>
          </table:table-cell>
          <table:table-cell table:style-name="TableCell349">
            <text:p text:style-name="P350"/>
          </table:table-cell>
        </table:table-row>
      </table:table>
      <text:p text:style-name="P351"/>
      <text:list text:style-name="LFO27" text:continue-numbering="true">
        <text:list-item>
          <text:p text:style-name="P352">發表當天請自備一份簡報檔及影片檔於隨身碟備用。</text:p>
        </text:list-item>
      </text:list>
      <text:p text:style-name="P353"><text:span text:style-name="T354">如有問題請</text:span><text:span text:style-name="T355">聯絡</text:span><text:span text:style-name="T356">專題競賽負責</text:span><text:span text:style-name="T357">同學</text:span><text:span text:style-name="T358">-</text:span><text:span text:style-name="T359">文心，內線</text:span><text:span text:style-name="T360"><text:s/></text:span><text:span text:style-name="T361">:</text:span><text:span text:style-name="T362"><text:s/></text:span><text:span text:style-name="T363">7111</text:span><text:span text:style-name="T364">。</text:span></text:p>
      <text:p text:style-name="P365"/>
      <text:p text:style-name="P366">六、注意事項：</text:p>
      <text:p text:style-name="P367"><text:span text:style-name="T368">（一）</text:span><text:span text:style-name="T369">專題競賽完整版、專題簡報</text:span><text:span text:style-name="T370">檔</text:span><text:span text:style-name="T371">及</text:span><text:span text:style-name="T372">影片等</text:span><text:span text:style-name="T373">資料皆不得遲交，另該等資料繳交後，若需抽換資料，僅限於當日進行</text:span><text:span text:style-name="T374">。</text:span></text:p>
      <text:p text:style-name="P375"><text:span text:style-name="T376">（二）</text:span><text:span text:style-name="T377">書面資料</text:span><text:span text:style-name="T378">、</text:span><text:span text:style-name="T379">簡報資料</text:span><text:span text:style-name="T380">及決賽口頭發表</text:span><text:span text:style-name="T381">，</text:span><text:span text:style-name="T382">均</text:span><text:span text:style-name="T383">不得</text:span><text:span text:style-name="T384">提及</text:span><text:span text:style-name="T385">指導老師姓名或相關文字</text:span><text:span text:style-name="T386">，違反者扣總成績</text:span><text:span text:style-name="T387">20</text:span><text:span text:style-name="T388">分</text:span><text:span text:style-name="T389"><text:s/></text:span><text:span text:style-name="T390">(</text:span><text:span text:style-name="T391">特別提醒同學務必小心</text:span><text:span text:style-name="T392">)</text:span><text:span text:style-name="T393">。</text:span></text:p>
      <text:p text:style-name="P394"><text:span text:style-name="T395">（</text:span><text:span text:style-name="T396">三</text:span><text:span text:style-name="T397">）</text:span><text:span text:style-name="T398">初</text:span><text:span text:style-name="T399">賽</text:span><text:span text:style-name="T400">審</text:span><text:span text:style-name="T401">查</text:span><text:span text:style-name="T402">退件</text:span><text:span text:style-name="T403">未通過</text:span><text:span text:style-name="T404">組</text:span><text:span text:style-name="T405">，需依修改意見重新送件，</text:span><text:span text:style-name="T406">並</text:span><text:span text:style-name="T407">於</text:span><text:span text:style-name="T408">6</text:span><text:span text:style-name="T409">/</text:span><text:span text:style-name="T410">1</text:span><text:span text:style-name="T411">4</text:span><text:span text:style-name="T412">(</text:span><text:span text:style-name="T413">三</text:span><text:span text:style-name="T414">)</text:span><text:span text:style-name="T415">前完成，未完成者</text:span><text:span text:style-name="T416">專題</text:span><text:span text:style-name="T417">競賽成績以零分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會議年月一" style:display-name="會議年月一" style:family="paragraph" style:parent-style-name="內文">
      <style:paragraph-properties fo:line-height="0.1666in" fo:margin-left="0.3937in">
        <style:tab-stops/>
      </style:paragraph-properties>
      <style:text-properties style:font-name-asian="標楷體"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辦法名稱一" style:display-name="辦法名稱一" style:family="paragraph" style:parent-style-name="內文" style:default-outline-level="2">
      <style:paragraph-properties fo:keep-with-next="always" fo:margin-left="0.3472in" fo:text-indent="-0.2083in">
        <style:tab-stops/>
      </style:paragraph-properties>
      <style:text-properties style:font-name-asian="華康特粗楷體" fo:font-size="18pt" style:font-size-asian="1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一" style:display-name="條一" style:family="paragraph" style:parent-style-name="內文" style:auto-update="true">
      <style:paragraph-properties fo:text-align="justify" fo:line-height="0.3333in" fo:margin-left="0.7097in" fo:text-indent="-0.709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第二項" style:display-name="第二項" style:family="paragraph" style:parent-style-name="內文">
      <style:paragraph-properties fo:line-height="0.3333in" fo:margin-left="0.4166in" fo:text-indent="-0.1388in">
        <style:tab-stops/>
      </style:paragraph-properties>
      <style:text-properties style:font-name-asian="標楷體" fo:font-size="14pt" style:font-size-asian="14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四" style:display-name="目四" style:family="paragraph" style:parent-style-name="本文3" style:auto-update="true">
      <style:paragraph-properties fo:margin-top="0.1701in" fo:margin-bottom="0.1701in"/>
      <style:text-properties style:font-name="標楷體" style:font-name-asian="標楷體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 fo:margin-top="0.2687in" fo:margin-bottom="0.2687in" fo:line-height="0.3472in"/>
      <style:text-properties style:font-name-asian="標楷體" fo:font-weight="bold" style:font-weight-asian="bold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受文者" style:display-name="受文者" style:family="paragraph" style:parent-style-name="內文">
      <style:paragraph-properties style:vertical-align="baseline"/>
      <style:text-properties style:font-name-asian="標楷體" style:letter-kerning="false" fo:font-size="14pt" style:font-size-asian="14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complex="Times New Roman" fo:font-weight="normal" style:font-weight-asian="normal" style:use-window-font-color="true" fo:font-size="12pt" style:font-size-asian="12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新細明體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05in" text:min-label-width="0.5in" text:list-level-position-and-space-mode="label-alignment">
          <style:list-level-label-alignment text:label-followed-by="listtab" fo:margin-left="0.9805in" fo:text-indent="-0.5in"/>
        </style:list-level-properties>
      </text:list-level-style-number>
      <text:list-level-style-number text:level="2" style:num-suffix=".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4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7" style:num-suffix="." style:num-format="1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52in" text:min-label-width="0.3333in" text:list-level-position-and-space-mode="label-alignment">
          <style:list-level-label-alignment text:label-followed-by="listtab" fo:margin-left="4.1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4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7" style:num-suffix="." style:num-format="1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8">
      <text:list-level-style-bullet text:level="1" text:style-name="WW_CharLFO8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4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7" style:num-suffix="." style:num-format="1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4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7" style:num-suffix="." style:num-format="1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1.3986in" text:min-label-width="0.5in" text:list-level-position-and-space-mode="label-alignment">
          <style:list-level-label-alignment text:label-followed-by="listtab" fo:margin-left="1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4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  <text:list-level-style-number text:level="7" style:num-suffix="." style:num-format="1">
        <style:list-level-properties text:space-before="3.3986in" text:min-label-width="0.3333in" text:list-level-position-and-space-mode="label-alignment">
          <style:list-level-label-alignment text:label-followed-by="listtab" fo:margin-left="3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319in" text:min-label-width="0.3333in" text:list-level-position-and-space-mode="label-alignment">
          <style:list-level-label-alignment text:label-followed-by="listtab" fo:margin-left="4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52in" text:min-label-width="0.3333in" text:list-level-position-and-space-mode="label-alignment">
          <style:list-level-label-alignment text:label-followed-by="listtab" fo:margin-left="4.3986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１, ２, ３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bullet text:level="2" text:style-name="WW_CharLFO23LVL2" text:bullet-char="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7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93學年度學生滿意度調查計畫</dc:title>
    <dc:subject/>
    <meta:initial-creator>通識中心</meta:initial-creator>
    <dc:creator>ASUS</dc:creator>
    <meta:creation-date>2023-05-28T13:03:00Z</meta:creation-date>
    <dc:date>2023-05-28T13:03:00Z</dc:date>
    <meta:print-date>2023-05-20T04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8" meta:row-count="8" meta:non-whitespace-character-count="1030"/>
  </office:meta>
</office:document-meta>
</file>