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學生專題成績計算，如下:</text:p>
      <text:p text:style-name="內文"/>
      <text:p text:style-name="內文">初賽<text:s/>(35%) +<text:s/>決賽<text:s/>(15%) +<text:s/>指導老師<text:s/>(50%)，總分100%。</text:p>
      <text:p text:style-name="內文"/>
      <text:p text:style-name="內文">例如:<text:s/></text:p>
      <text:p text:style-name="內文"/>
      <text:p text:style-name="內文">1.如果ㄧ組的初賽成績80分，沒有入圍決賽，初賽分數是80X0.35=28分、決賽沒入圍是0分，指導老師佔50分，如果老師給42分，28 + 0 + 42 = 70分。</text:p>
      <text:p text:style-name="內文">沒入圍的組之計算方式。</text:p>
      <text:p text:style-name="內文"/>
      <text:p text:style-name="內文">2.如果ㄧ組的初賽成績86分，有入圍決賽，初賽分數是86X0.35=30分、決賽成績如果是90，是90 X 0.15 = 13.5分，指導老師佔50分，如果老師給45.5分，30 + 13.5 + 45.5 = 89分。</text:p>
      <text:p text:style-name="內文">有入圍的分數計算方式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06-07T17:38:00Z</meta:creation-date>
    <dc:date>2023-06-07T17:3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