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1.6361in"/>
    </style:style>
    <style:style style:name="TableColumn18" style:family="table-column">
      <style:table-column-properties style:column-width="1.6381in"/>
    </style:style>
    <style:style style:name="TableColumn19" style:family="table-column">
      <style:table-column-properties style:column-width="1.4055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P9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</text:span><text:span text:style-name="T11">學院</text:span><text:span text:style-name="T12"><text:s/></text:span><text:span text:style-name="T13">學生專題製作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4">
            <text:p text:style-name="P24">企業管理系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11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9"/>(組長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指導老師簽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簽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內文"><text:span text:style-name="T110">注意事項：本申請表需於</text:span><text:span text:style-name="T111"><text:s text:c="3"/></text:span><text:span text:style-name="T112"><text:s text:c="3"/></text:span><text:span text:style-name="T113">年　</text:span><text:span text:style-name="T114"><text:s text:c="4"/></text:span><text:span text:style-name="T115">月　</text:span><text:span text:style-name="T116"><text:s text:c="2"/></text:span><text:span text:style-name="T117">　日前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9-22T04:14:00Z</meta:creation-date>
    <dc:date>2023-09-22T04:1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