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1.159in"/>
    </style:style>
    <style:style style:name="TableColumn18" style:family="table-column">
      <style:table-column-properties style:column-width="1.6361in"/>
    </style:style>
    <style:style style:name="TableColumn19" style:family="table-column">
      <style:table-column-properties style:column-width="1.6381in"/>
    </style:style>
    <style:style style:name="TableColumn20" style:family="table-column">
      <style:table-column-properties style:column-width="1.4055in"/>
    </style:style>
    <style:style style:name="Table15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666in" fo:margin-bottom="0.1666in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666in" fo:margin-bottom="0.1666in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875in" fo:keep-together="always"/>
    </style:style>
    <style:style style:name="P4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7875in" fo:keep-together="always"/>
    </style:style>
    <style:style style:name="P5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875in" fo:keep-together="always"/>
    </style:style>
    <style:style style:name="P6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7875in" fo:keep-together="always"/>
    </style:style>
    <style:style style:name="P7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875in" fo:keep-together="always"/>
    </style:style>
    <style:style style:name="P81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87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694in" fo:margin-bottom="0.0694in" fo:line-height="150%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8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 fo:line-height="150%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0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10" style:parent-style-name="預設段落字型" style:family="text">
      <style:text-properties style:font-name-asian="標楷體"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8">健行科技大學</text:span><text:span text:style-name="T9"><text:s/></text:span><text:span text:style-name="T10">商管學院</text:span><text:span text:style-name="T11"><text:s/></text:span><text:span text:style-name="T12">學生專題</text:span><text:span text:style-name="T13">製作</text:span><text:span text:style-name="T14">申請表</text:span></text:p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別</text:p>
          </table:table-cell>
          <table:table-cell table:style-name="TableCell24" table:number-columns-spanned="4">
            <text:p text:style-name="P25">企業管理系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專</text:p>
            <text:p text:style-name="P29">題</text:p>
            <text:p text:style-name="P30">學</text:p>
            <text:p text:style-name="P31">生</text:p>
          </table:table-cell>
          <table:table-cell table:style-name="TableCell32">
            <text:p text:style-name="P33">班<text:s text:c="3"/>級</text:p>
          </table:table-cell>
          <table:table-cell table:style-name="TableCell34">
            <text:p text:style-name="P35">學<text:s text:c="3"/>號</text:p>
          </table:table-cell>
          <table:table-cell table:style-name="TableCell36">
            <text:p text:style-name="P37">姓<text:s text:c="11"/>名</text:p>
          </table:table-cell>
          <table:table-cell table:style-name="TableCell38">
            <text:p text:style-name="P39">聯絡電話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9"/>(組長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指導老師</text:span><text:span text:style-name="T94">簽</text:span><text:span text:style-name="T95">章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系主任簽章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  <text:p text:style-name="P104">注意事項：1.本申請表於<text:s text:c="4"/>年<text:s text:c="4"/>月<text:s text:c="4"/>日前，繳交至系辦。</text:p>
      <text:p text:style-name="內文"><text:span text:style-name="T105"><text:s text:c="10"/>2.</text:span><text:span text:style-name="T106">每組人數</text:span><text:span text:style-name="T107">2</text:span><text:span text:style-name="T108">至</text:span><text:span text:style-name="T109">5</text:span><text:span text:style-name="T110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left" style:position="4.2597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SCM-R-001</text:span><text:span text:style-name="T5"><text:s text:c="2"/></text:span><text:span text:style-name="T6">版本：</text:span><text:span text:style-name="T7">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5-04-25T09:51:00Z</meta:creation-date>
    <dc:date>2025-04-25T09:51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