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0.8402in"/>
    </style:style>
    <style:style style:name="TableColumn16" style:family="table-column">
      <style:table-column-properties style:column-width="1.1493in"/>
    </style:style>
    <style:style style:name="TableColumn17" style:family="table-column">
      <style:table-column-properties style:column-width="1.6493in"/>
    </style:style>
    <style:style style:name="TableColumn18" style:family="table-column">
      <style:table-column-properties style:column-width="1.6236in"/>
    </style:style>
    <style:style style:name="TableColumn19" style:family="table-column">
      <style:table-column-properties style:column-width="1.4236in"/>
    </style:style>
    <style:style style:name="Table14" style:family="table">
      <style:table-properties style:width="6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1666in" fo:margin-bottom="0.1666in" fo:line-height="150%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margin-top="0.1666in" fo:margin-bottom="0.1666in" fo:line-height="150%"/>
      <style:text-properties style:font-name-asian="標楷體" fo:font-size="14pt" style:font-size-asian="14pt" style:font-size-complex="14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7875in" fo:keep-together="always"/>
    </style:style>
    <style:style style:name="P4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7875in" fo:keep-together="always"/>
    </style:style>
    <style:style style:name="P5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7875in" fo:keep-together="always"/>
    </style:style>
    <style:style style:name="P6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7875in" fo:keep-together="always"/>
    </style:style>
    <style:style style:name="P7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7875in" fo:keep-together="always"/>
    </style:style>
    <style:style style:name="P8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7875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694in" fo:margin-bottom="0.0694in" fo:line-height="150%"/>
    </style:style>
    <style:style style:name="T92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7875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健行科技大學</text:span><text:span text:style-name="T8"><text:s/></text:span><text:span text:style-name="T9">商管學院</text:span><text:span text:style-name="T10"><text:s/></text:span><text:span text:style-name="T11">學生專題</text:span><text:span text:style-name="T12">題目</text:span><text:span text:style-name="T13">申請表</text:span></text:p>
      <text:p text:style-name="內文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系班</text:p>
          </table:table-cell>
          <table:table-cell table:style-name="TableCell23" table:number-columns-spanned="4">
            <text:p text:style-name="P24">企業管理系<text:s/>三年<text:s text:c="5"/>班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6">
            <text:p text:style-name="P27">專</text:p>
            <text:p text:style-name="P28">題</text:p>
            <text:p text:style-name="P29">學</text:p>
            <text:p text:style-name="P30">生</text:p>
          </table:table-cell>
          <table:table-cell table:style-name="TableCell31">
            <text:p text:style-name="P32">班<text:s text:c="3"/>級</text:p>
          </table:table-cell>
          <table:table-cell table:style-name="TableCell33">
            <text:p text:style-name="P34">學<text:s text:c="3"/>號</text:p>
          </table:table-cell>
          <table:table-cell table:style-name="TableCell35">
            <text:p text:style-name="P36">姓<text:s text:c="3"/>名</text:p>
          </table:table-cell>
          <table:table-cell table:style-name="TableCell37">
            <text:p text:style-name="P38">聯絡電話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專題</text:span><text:span text:style-name="T93">題目</text:span>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指導老師簽章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P101"/>
      <text:p text:style-name="內文"><text:span text:style-name="T102">注意事項：</text:span><text:span text:style-name="T103">本</text:span><text:span text:style-name="T104">申請表於</text:span><text:span text:style-name="T105"><text:s/></text:span><text:span text:style-name="T106"><text:s text:c="5"/></text:span><text:span text:style-name="T107"><text:s/></text:span><text:span text:style-name="T108"><text:s/></text:span><text:span text:style-name="T109">年</text:span><text:span text:style-name="T110"><text:s text:c="4"/></text:span><text:span text:style-name="T111"><text:s/></text:span><text:span text:style-name="T112"><text:s/></text:span><text:span text:style-name="T113">月</text:span><text:span text:style-name="T114"><text:s text:c="6"/></text:span><text:span text:style-name="T115">日前</text:span><text:span text:style-name="T116">，</text:span><text:span text:style-name="T117">繳交至系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snap-to-layout-grid="false" fo:text-align="end">
        <style:tab-stops>
          <style:tab-stop style:type="left" style:position="4.2597in"/>
        </style:tab-stops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表單編號：</text:span><text:span text:style-name="T4">SCM-R-001 <text:s/></text:span><text:span text:style-name="T5">版本：</text:span><text:span text:style-name="T6">D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SUS</dc:creator>
    <meta:creation-date>2025-04-25T09:53:00Z</meta:creation-date>
    <dc:date>2025-04-25T09:53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